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9B100000163D841BDF3.png"/>
  <manifest:file-entry manifest:media-type="image/png" manifest:full-path="Pictures/10000201000009B100000163A499E6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cm" fo:margin-left="0.097cm" fo:margin-top="0cm" fo:margin-bottom="0cm" table:align="left" style:writing-mode="lr-tb"/>
    </style:style>
    <style:style style:name="Tabela1.A" style:family="table-column">
      <style:table-column-properties style:column-width="7.5cm"/>
    </style:style>
    <style:style style:name="Tabela1.1" style:family="table-row">
      <style:table-row-properties style:keep-together="true" fo:keep-together="auto"/>
    </style:style>
    <style:style style:name="Tabela1.A1" style:family="table-cell">
      <style:table-cell-properties style:vertical-align="bottom" fo:background-color="transparent" fo:padding="0.097cm" fo:border="none">
        <style:background-image/>
      </style:table-cell-properties>
    </style:style>
    <style:style style:name="P1" style:family="paragraph" style:parent-style-name="Footer">
      <style:paragraph-properties fo:margin-left="0cm" fo:margin-right="0cm" fo:line-height="100%" fo:text-align="center" style:justify-single-word="false" fo:text-indent="0cm" style:auto-text-indent="false"/>
      <style:text-properties style:font-name="Calibri" fo:font-size="8pt" fo:font-weight="bold" style:font-size-asian="8pt" style:font-weight-asian="bold" style:font-size-complex="8pt" style:font-weight-complex="bold"/>
    </style:style>
    <style:style style:name="P2" style:family="paragraph" style:parent-style-name="Footer">
      <style:paragraph-properties fo:line-height="100%" fo:text-align="center" style:justify-single-word="false"/>
      <style:text-properties style:font-name="Calibri1" fo:font-size="8pt" fo:font-weight="normal" style:font-size-asian="8pt" style:font-weight-asian="normal" style:font-name-complex="Calibri" style:font-size-complex="8pt" style:font-weight-complex="normal"/>
    </style:style>
    <style:style style:name="P3" style:family="paragraph" style:parent-style-name="Table_20_Contents">
      <style:paragraph-properties loext:contextual-spacing="false" fo:margin-top="0cm" fo:margin-bottom="0cm" fo:line-height="100%" fo:text-align="center" style:justify-single-word="false"/>
      <style:text-properties style:font-name="Arial" fo:font-size="10pt" style:font-size-asian="10pt" style:font-size-complex="10pt"/>
    </style:style>
    <style:style style:name="P4" style:family="paragraph" style:parent-style-name="Standard">
      <style:paragraph-properties loext:contextual-spacing="false" fo:margin-top="0cm" fo:margin-bottom="0cm" fo:line-height="100%" fo:text-align="center" style:justify-single-word="false"/>
      <style:text-properties fo:color="#000000" style:font-name="Arial" fo:font-size="19pt" style:text-underline-style="solid" style:text-underline-width="auto" style:text-underline-color="font-color" style:font-name-asian="Times New Roman" style:font-size-asian="19pt" style:font-name-complex="ArialMT" style:font-size-complex="16pt"/>
    </style:style>
    <style:style style:name="P5" style:family="paragraph" style:parent-style-name="Standard">
      <style:paragraph-properties loext:contextual-spacing="false" fo:margin-top="0cm" fo:margin-bottom="0cm" fo:line-height="100%" fo:text-align="center" style:justify-single-word="false"/>
      <style:text-properties fo:color="#000000" style:font-name="Arial" fo:font-size="12pt" fo:font-weight="bold" style:font-name-asian="Times New Roman" style:font-size-asian="12pt" style:language-asian="en" style:country-asian="US" style:font-weight-asian="bold" style:font-name-complex="Calibri2" style:font-size-complex="12pt"/>
    </style:style>
    <style:style style:name="P6" style:family="paragraph" style:parent-style-name="Standard">
      <style:paragraph-properties loext:contextual-spacing="true" fo:margin-top="0cm" fo:margin-bottom="0cm" fo:line-height="100%" fo:text-align="center" style:justify-single-word="false"/>
      <style:text-properties fo:color="#000000" style:font-name="Arial" fo:font-size="14pt" fo:font-weight="bold" style:font-name-asian="Times New Roman" style:font-size-asian="14pt" style:language-asian="en" style:country-asian="US" style:font-weight-asian="bold" style:font-name-complex="Calibri2" style:font-size-complex="14pt"/>
    </style:style>
    <style:style style:name="P7" style:family="paragraph" style:parent-style-name="Standard">
      <style:paragraph-properties loext:contextual-spacing="false" fo:margin-top="0cm" fo:margin-bottom="0cm" fo:line-height="150%" fo:text-align="center" style:justify-single-word="false"/>
      <style:text-properties style:font-name="Arial"/>
    </style:style>
    <style:style style:name="P8" style:family="paragraph" style:parent-style-name="Standard">
      <style:paragraph-properties loext:contextual-spacing="false" fo:margin-top="0cm" fo:margin-bottom="0cm" fo:line-height="100%" fo:text-align="justify" style:justify-single-word="false"/>
      <style:text-properties style:font-name="Arial" fo:font-size="11pt" style:font-size-asian="11pt" style:font-size-complex="11pt"/>
    </style:style>
    <style:style style:name="P9" style:family="paragraph" style:parent-style-name="Standard">
      <style:paragraph-properties loext:contextual-spacing="false" fo:margin-top="0cm" fo:margin-bottom="0cm" fo:line-height="100%" fo:text-align="justify" style:justify-single-word="false"/>
      <style:text-properties style:font-name="Arial" fo:font-size="11pt" style:font-name-asian="Calibri2" style:font-size-asian="11pt" style:language-asian="en" style:country-asian="US" style:font-name-complex="Arial1" style:font-size-complex="11pt"/>
    </style:style>
    <style:style style:name="P10" style:family="paragraph" style:parent-style-name="Standard">
      <style:paragraph-properties loext:contextual-spacing="false" fo:margin-top="0cm" fo:margin-bottom="0cm" fo:line-height="100%" fo:text-align="justify" style:justify-single-word="false"/>
      <style:text-properties style:font-name="Arial" fo:font-size="11pt" style:font-name-asian="Calibri2" style:font-size-asian="11pt" style:language-asian="en" style:country-asian="US" style:font-name-complex="Times New Roman" style:font-size-complex="11pt"/>
    </style:style>
    <style:style style:name="P11" style:family="paragraph" style:parent-style-name="Standard">
      <style:paragraph-properties loext:contextual-spacing="false" fo:margin-top="0cm" fo:margin-bottom="0cm" fo:line-height="100%" fo:text-align="justify" style:justify-single-word="false"/>
      <style:text-properties style:font-name="Arial" fo:font-size="11pt" fo:font-style="italic" fo:font-weight="bold" style:font-name-asian="Calibri2" style:font-size-asian="11pt" style:language-asian="en" style:country-asian="US" style:font-style-asian="italic" style:font-weight-asian="bold" style:font-name-complex="Arial1" style:font-size-complex="11pt" style:font-style-complex="italic" style:font-weight-complex="bold"/>
    </style:style>
    <style:style style:name="P12" style:family="paragraph" style:parent-style-name="Standard">
      <style:paragraph-properties loext:contextual-spacing="false" fo:margin-top="0cm" fo:margin-bottom="0cm" fo:line-height="100%" fo:text-align="center" style:justify-single-word="false"/>
      <style:text-properties style:font-name="Arial" fo:font-size="11pt" fo:font-weight="bold" style:font-name-asian="Calibri2" style:font-size-asian="11pt" style:language-asian="en" style:country-asian="US" style:font-weight-asian="bold" style:font-name-complex="Times New Roman" style:font-size-complex="11pt"/>
    </style:style>
    <style:style style:name="P13" style:family="paragraph" style:parent-style-name="Standard">
      <style:text-properties style:font-name="Arial" fo:font-style="italic" style:font-name-asian="Calibri2" style:language-asian="en" style:country-asian="US" style:font-style-asian="italic" style:font-name-complex="Times New Roman" style:font-style-complex="italic"/>
    </style:style>
    <style:style style:name="P14" style:family="paragraph" style:parent-style-name="Standard">
      <style:text-properties style:font-name="Arial" fo:font-size="14pt" style:text-underline-style="solid" style:text-underline-width="auto" style:text-underline-color="font-color" fo:font-weight="bold" style:font-name-asian="Calibri2" style:font-size-asian="14pt" style:language-asian="en" style:country-asian="US" style:font-weight-asian="bold" style:font-name-complex="Times New Roman" style:font-size-complex="14pt" style:font-style-complex="italic"/>
    </style:style>
    <style:style style:name="P15"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name-asian="Calibri2" style:font-size-asian="14pt" style:language-asian="en" style:country-asian="US" style:font-weight-asian="bold" style:font-name-complex="Arial1" style:font-size-complex="14pt" style:font-style-complex="italic"/>
    </style:style>
    <style:style style:name="P16" style:family="paragraph" style:parent-style-name="Standard">
      <style:text-properties style:font-name="Arial" style:font-name-asian="Calibri2" style:language-asian="en" style:country-asian="US" style:font-name-complex="Times New Roman"/>
    </style:style>
    <style:style style:name="P17" style:family="paragraph" style:parent-style-name="Standard">
      <style:text-properties style:font-name="Arial" fo:font-weight="bold" style:font-name-asian="Calibri2" style:language-asian="en" style:country-asian="US" style:font-weight-asian="bold" style:font-name-complex="Times New Roman" style:font-weight-complex="bold"/>
    </style:style>
    <style:style style:name="P18" style:family="paragraph" style:parent-style-name="Standard">
      <style:text-properties style:font-name="Arial" fo:font-size="11pt" style:font-size-asian="11pt" style:font-size-complex="11pt"/>
    </style:style>
    <style:style style:name="P19" style:family="paragraph" style:parent-style-name="Standard">
      <style:text-properties style:font-name="Arial" fo:font-size="11pt" style:font-name-asian="Calibri2" style:font-size-asian="11pt" style:language-asian="en" style:country-asian="US" style:font-name-complex="Arial1" style:font-size-complex="11pt"/>
    </style:style>
    <style:style style:name="P20" style:family="paragraph" style:parent-style-name="Standard">
      <style:text-properties style:font-name="Arial" fo:font-size="11pt" style:font-name-asian="Calibri2" style:font-size-asian="11pt" style:language-asian="en" style:country-asian="US" style:font-name-complex="Times New Roman" style:font-size-complex="11pt"/>
    </style:style>
    <style:style style:name="P21" style:family="paragraph" style:parent-style-name="Standard">
      <style:text-properties style:font-name="Arial" fo:font-size="11pt" fo:font-weight="bold" style:font-name-asian="Calibri2" style:font-size-asian="11pt" style:language-asian="en" style:country-asian="US" style:font-weight-asian="bold" style:font-name-complex="Times New Roman" style:font-size-complex="11pt" style:font-weight-complex="bold"/>
    </style:style>
    <style:style style:name="P22" style:family="paragraph" style:parent-style-name="Standard">
      <style:paragraph-properties fo:text-align="center" style:justify-single-word="false"/>
      <style:text-properties style:font-name="Arial" fo:font-size="22pt" fo:font-weight="bold" style:font-name-asian="Calibri2" style:font-size-asian="22pt" style:language-asian="en" style:country-asian="US" style:font-weight-asian="bold" style:font-name-complex="Arial1" style:font-size-complex="22pt" style:font-weight-complex="bold"/>
    </style:style>
    <style:style style:name="P23" style:family="paragraph" style:parent-style-name="Standard">
      <style:text-properties style:font-name="Arial" fo:font-size="12pt" fo:font-weight="bold" style:font-name-asian="Calibri2" style:font-size-asian="12pt" style:language-asian="en" style:country-asian="US" style:font-weight-asian="bold" style:font-name-complex="Arial1" style:font-size-complex="12pt" style:font-weight-complex="bold"/>
    </style:style>
    <style:style style:name="P24" style:family="paragraph" style:parent-style-name="Standard">
      <style:text-properties style:font-name="Arial" fo:font-size="16pt" fo:font-weight="bold" style:font-name-asian="Calibri2" style:font-size-asian="16pt" style:language-asian="en" style:country-asian="US" style:font-weight-asian="bold" style:font-name-complex="Arial1" style:font-size-complex="16pt" style:font-weight-complex="bold"/>
    </style:style>
    <style:style style:name="P25" style:family="paragraph" style:parent-style-name="Standard">
      <style:paragraph-properties loext:contextual-spacing="false" fo:margin-left="0.868cm" fo:margin-right="0cm" fo:margin-top="0cm" fo:margin-bottom="0cm" fo:line-height="100%" fo:text-align="justify" style:justify-single-word="false" fo:text-indent="0cm" style:auto-text-indent="false"/>
      <style:text-properties style:font-name="Arial" fo:font-size="11pt" style:font-name-asian="Calibri2" style:font-size-asian="11pt" style:language-asian="en" style:country-asian="US" style:font-name-complex="Times New Roman" style:font-size-complex="11pt"/>
    </style:style>
    <style:style style:name="P26" style:family="paragraph" style:parent-style-name="Standard">
      <style:paragraph-properties fo:margin-left="2.54cm" fo:margin-right="0cm" fo:text-indent="0cm" style:auto-text-indent="false"/>
      <style:text-properties style:font-name="Arial" fo:font-size="11pt" style:font-size-asian="11pt" style:font-size-complex="11pt"/>
    </style:style>
    <style:style style:name="P27" style:family="paragraph" style:parent-style-name="List_20_Paragraph">
      <style:paragraph-properties fo:margin-left="1.27cm" fo:margin-right="0cm" fo:text-align="justify" style:justify-single-word="false" fo:text-indent="1.228cm" style:auto-text-indent="false"/>
      <style:text-properties style:font-name="Arial" fo:font-size="11pt" style:font-size-asian="11pt" style:font-size-complex="11pt"/>
    </style:style>
    <style:style style:name="P28" style:family="paragraph" style:parent-style-name="Plain_20_Text">
      <style:paragraph-properties fo:margin-left="2.138cm" fo:margin-right="0cm" fo:text-align="justify" style:justify-single-word="false" fo:text-indent="0cm" style:auto-text-indent="false"/>
      <style:text-properties style:font-name="Arial" fo:font-size="11pt" style:font-size-asian="11pt" style:font-size-complex="11pt"/>
    </style:style>
    <style:style style:name="P29" style:family="paragraph" style:parent-style-name="Standard">
      <style:paragraph-properties fo:margin-left="1.249cm" fo:margin-right="0cm" fo:text-indent="1.249cm" style:auto-text-indent="false"/>
      <style:text-properties style:font-name="Arial" fo:font-size="11pt" style:font-name-asian="Calibri2" style:font-size-asian="11pt" style:language-asian="en" style:country-asian="US" style:font-size-complex="11pt"/>
    </style:style>
    <style:style style:name="P30" style:family="paragraph" style:parent-style-name="Standard">
      <style:paragraph-properties loext:contextual-spacing="false" fo:margin-left="1.383cm" fo:margin-right="0cm" fo:margin-top="0cm" fo:margin-bottom="0cm" fo:line-height="100%" fo:text-align="justify" style:justify-single-word="false" fo:text-indent="0cm" style:auto-text-indent="false"/>
      <style:text-properties style:font-name="Arial" fo:font-size="11pt" fo:font-weight="bold" style:font-name-asian="Calibri2" style:font-size-asian="11pt" style:language-asian="en" style:country-asian="US" style:font-weight-asian="bold" style:font-name-complex="Times New Roman" style:font-size-complex="11pt"/>
    </style:style>
    <style:style style:name="P31" style:family="paragraph" style:parent-style-name="Standard">
      <style:paragraph-properties loext:contextual-spacing="false" fo:margin-left="1.383cm" fo:margin-right="0cm" fo:margin-top="0cm" fo:margin-bottom="0cm" fo:line-height="100%" fo:text-align="justify" style:justify-single-word="false" fo:text-indent="0cm" style:auto-text-indent="false"/>
      <style:text-properties style:font-name="Arial" fo:font-size="10pt" fo:font-weight="bold" style:font-name-asian="Calibri2" style:font-size-asian="10pt" style:language-asian="en" style:country-asian="US" style:font-weight-asian="bold" style:font-name-complex="Times New Roman" style:font-size-complex="10pt"/>
    </style:style>
    <style:style style:name="P32" style:family="paragraph" style:parent-style-name="Standard">
      <style:paragraph-properties loext:contextual-spacing="false" fo:margin-left="2.251cm" fo:margin-right="0cm" fo:margin-top="0cm" fo:margin-bottom="0cm" fo:line-height="100%" fo:text-align="justify" style:justify-single-word="false" fo:text-indent="0cm" style:auto-text-indent="false"/>
      <style:text-properties style:font-name="Arial" fo:font-size="10pt" style:font-name-asian="Calibri2" style:font-size-asian="10pt" style:language-asian="en" style:country-asian="US" style:font-name-complex="Times New Roman" style:font-size-complex="10pt"/>
    </style:style>
    <style:style style:name="P33" style:family="paragraph" style:parent-style-name="Standard" style:master-page-name="Standard">
      <style:paragraph-properties loext:contextual-spacing="false" fo:margin-top="0cm" fo:margin-bottom="0cm" fo:line-height="100%" fo:text-align="center" style:justify-single-word="false" style:page-number="auto"/>
      <style:text-properties fo:color="#000000" style:font-name="Arial" fo:font-size="19pt" style:text-underline-style="solid" style:text-underline-width="auto" style:text-underline-color="font-color" style:font-name-asian="Times New Roman" style:font-size-asian="19pt" style:font-name-complex="ArialMT" style:font-size-complex="16pt"/>
    </style:style>
    <style:style style:name="P34" style:family="paragraph" style:parent-style-name="Standard" style:list-style-name="WWNum4">
      <style:paragraph-properties loext:contextual-spacing="false" fo:margin-top="0cm" fo:margin-bottom="0cm" fo:line-height="100%" fo:text-align="justify" style:justify-single-word="false"/>
      <style:text-properties style:font-name="Arial" fo:font-size="11pt" style:font-name-asian="Calibri2" style:font-size-asian="11pt" style:language-asian="en" style:country-asian="US" style:font-name-complex="Times New Roman" style:font-size-complex="11pt" text:display="none"/>
    </style:style>
    <style:style style:name="P35" style:family="paragraph" style:parent-style-name="Standard" style:list-style-name="WWNum10">
      <style:paragraph-properties loext:contextual-spacing="false" fo:margin-top="0cm" fo:margin-bottom="0cm" fo:line-height="100%" fo:text-align="justify" style:justify-single-word="false"/>
      <style:text-properties style:font-name="Arial" fo:font-size="11pt" style:font-name-asian="Calibri2" style:font-size-asian="11pt" style:language-asian="en" style:country-asian="US" style:font-name-complex="Times New Roman" style:font-size-complex="11pt"/>
    </style:style>
    <style:style style:name="P36" style:family="paragraph" style:parent-style-name="Standard" style:list-style-name="WWNum6">
      <style:paragraph-properties loext:contextual-spacing="false" fo:margin-top="0cm" fo:margin-bottom="0cm" fo:line-height="100%"/>
      <style:text-properties style:font-name="Arial" fo:font-size="11pt" style:font-size-asian="11pt" style:font-size-complex="11pt"/>
    </style:style>
    <style:style style:name="P37" style:family="paragraph" style:parent-style-name="Standard" style:list-style-name="WWNum3">
      <style:paragraph-properties loext:contextual-spacing="true" fo:margin-top="0cm" fo:margin-bottom="0.353cm" fo:text-align="justify" style:justify-single-word="false"/>
      <style:text-properties style:font-name="Arial" fo:font-size="11pt" fo:font-weight="bold" style:font-name-asian="Calibri2" style:font-size-asian="11pt" style:language-asian="en" style:country-asian="US" style:font-weight-asian="bold" style:font-name-complex="Times New Roman" style:font-size-complex="11pt" style:font-weight-complex="bold"/>
    </style:style>
    <style:style style:name="P38" style:family="paragraph" style:parent-style-name="Standard" style:list-style-name="WWNum2">
      <style:paragraph-properties loext:contextual-spacing="true" fo:margin-top="0cm" fo:margin-bottom="0.353cm"/>
      <style:text-properties style:font-name="Arial" fo:font-size="11pt" fo:font-weight="bold" style:font-name-asian="Calibri2" style:font-size-asian="11pt" style:language-asian="en" style:country-asian="US" style:font-weight-asian="bold" style:font-name-complex="Times New Roman" style:font-size-complex="11pt" style:font-weight-complex="bold"/>
    </style:style>
    <style:style style:name="P39" style:family="paragraph" style:parent-style-name="Standard" style:list-style-name="WWNum8">
      <style:paragraph-properties loext:contextual-spacing="true" fo:margin-top="0cm" fo:margin-bottom="0.353cm"/>
      <style:text-properties style:font-name="Arial" fo:font-size="11pt" fo:font-weight="bold" style:font-name-asian="Calibri2" style:font-size-asian="11pt" style:language-asian="en" style:country-asian="US" style:font-weight-asian="bold" style:font-name-complex="Times New Roman" style:font-size-complex="11pt" style:font-weight-complex="bold"/>
    </style:style>
    <style:style style:name="P40" style:family="paragraph" style:parent-style-name="Standard" style:list-style-name="WWNum9">
      <style:paragraph-properties loext:contextual-spacing="true" fo:margin-top="0cm" fo:margin-bottom="0.353cm"/>
      <style:text-properties style:font-name="Arial" fo:font-size="11pt" style:font-size-asian="11pt" style:font-size-complex="11pt"/>
    </style:style>
    <style:style style:name="P41" style:family="paragraph" style:parent-style-name="Standard" style:list-style-name="WWNum4">
      <style:paragraph-properties loext:contextual-spacing="false" fo:margin-left="2.138cm" fo:margin-right="0cm" fo:margin-top="0cm" fo:margin-bottom="0cm" fo:line-height="100%" fo:text-align="justify" style:justify-single-word="false" fo:text-indent="-1.27cm" style:auto-text-indent="false"/>
      <style:text-properties style:font-name="Arial" fo:font-size="11pt" style:font-name-asian="Calibri2" style:font-size-asian="11pt" style:language-asian="en" style:country-asian="US" style:font-name-complex="Times New Roman" style:font-size-complex="11pt"/>
    </style:style>
    <style:style style:name="P42" style:family="paragraph" style:parent-style-name="Standard" style:list-style-name="WWNum4">
      <style:paragraph-properties loext:contextual-spacing="false" fo:margin-left="2.138cm" fo:margin-right="0cm" fo:margin-top="0cm" fo:margin-bottom="0cm" fo:line-height="100%" fo:text-align="justify" style:justify-single-word="false" fo:text-indent="-1.27cm" style:auto-text-indent="false"/>
      <style:text-properties style:font-name="Arial" fo:font-size="11pt" style:font-size-asian="11pt" style:font-size-complex="11pt"/>
    </style:style>
    <style:style style:name="P43" style:family="paragraph" style:parent-style-name="Standard" style:list-style-name="WWNum7">
      <style:paragraph-properties loext:contextual-spacing="false" fo:margin-left="2.54cm" fo:margin-right="0cm" fo:margin-top="0cm" fo:margin-bottom="0cm" fo:line-height="100%" fo:text-align="justify" style:justify-single-word="false" fo:text-indent="-0.635cm" style:auto-text-indent="false"/>
      <style:text-properties style:font-name="Arial" fo:font-size="11pt" style:font-size-asian="11pt" style:font-size-complex="11pt"/>
    </style:style>
    <style:style style:name="P44" style:family="paragraph" style:parent-style-name="List_20_Paragraph" style:list-style-name="WWNum2">
      <style:text-properties style:font-name="Arial" fo:font-size="11pt" style:font-name-asian="Calibri2" style:font-size-asian="11pt" style:language-asian="en" style:country-asian="US" style:font-name-complex="Times New Roman" style:font-size-complex="11pt" style:font-weight-complex="bold" text:display="none"/>
    </style:style>
    <style:style style:name="P45" style:family="paragraph" style:parent-style-name="List_20_Paragraph" style:list-style-name="WWNum8">
      <style:text-properties style:font-name="Arial" fo:font-size="11pt" fo:font-weight="bold" style:font-name-asian="Calibri2" style:font-size-asian="11pt" style:language-asian="en" style:country-asian="US" style:font-weight-asian="bold" style:font-name-complex="Times New Roman" style:font-size-complex="11pt" style:font-weight-complex="bold" text:display="none"/>
    </style:style>
    <style:style style:name="P46" style:family="paragraph" style:parent-style-name="List_20_Paragraph" style:list-style-name="WWNum6">
      <style:paragraph-properties fo:text-align="justify" style:justify-single-word="false"/>
      <style:text-properties style:font-name="Arial" fo:font-size="11pt" style:font-size-asian="11pt" style:font-size-complex="11pt"/>
    </style:style>
    <style:style style:name="P47" style:family="paragraph" style:parent-style-name="List_20_Paragraph" style:list-style-name="WWNum10">
      <style:paragraph-properties loext:contextual-spacing="true" fo:margin-top="0cm" fo:margin-bottom="0cm" fo:line-height="100%" fo:text-align="justify" style:justify-single-word="false"/>
      <style:text-properties style:font-name="Arial" fo:font-size="11pt" style:font-name-asian="Calibri2" style:font-size-asian="11pt" style:language-asian="en" style:country-asian="US" style:font-name-complex="Times New Roman" style:font-size-complex="11pt" text:display="none"/>
    </style:style>
    <style:style style:name="P48" style:family="paragraph" style:parent-style-name="List_20_Paragraph" style:list-style-name="WWNum8">
      <style:paragraph-properties loext:contextual-spacing="true" fo:margin-top="0cm" fo:margin-bottom="0cm" fo:line-height="100%" fo:text-align="justify" style:justify-single-word="false"/>
      <style:text-properties style:font-name="Arial" fo:font-size="11pt" style:font-name-asian="Calibri2" style:font-size-asian="11pt" style:language-asian="en" style:country-asian="US" style:font-name-complex="Times New Roman" style:font-size-complex="11pt"/>
    </style:style>
    <style:style style:name="T1" style:family="text">
      <style:text-properties fo:font-weight="bold" style:font-name-asian="Calibri2" style:language-asian="en" style:country-asian="US" style:font-weight-asian="bold" style:font-name-complex="Times New Roman" style:font-weight-complex="bold"/>
    </style:style>
    <style:style style:name="T2" style:family="text">
      <style:text-properties fo:font-weight="bold" style:font-name-asian="Calibri2" style:language-asian="en" style:country-asian="US" style:font-weight-asian="bold" style:font-name-complex="Arial1"/>
    </style:style>
    <style:style style:name="T3" style:family="text">
      <style:text-properties style:font-name-asian="Calibri2" style:language-asian="en" style:country-asian="US"/>
    </style:style>
    <style:style style:name="T4" style:family="text">
      <style:text-properties style:font-name-asian="Calibri2" style:language-asian="en" style:country-asian="US" style:font-name-complex="Times New Roman"/>
    </style:style>
    <style:style style:name="T5" style:family="text">
      <style:text-properties style:font-name-asian="Calibri2" style:language-asian="en" style:country-asian="US" style:font-name-complex="Arial1"/>
    </style:style>
    <style:style style:name="T6" style:family="text">
      <style:text-properties fo:font-style="italic" fo:font-weight="bold" style:font-name-asian="Calibri2" style:language-asian="en" style:country-asian="US" style:font-style-asian="italic" style:font-weight-asian="bold" style:font-name-complex="Arial1" style:font-style-complex="italic" style:font-weight-complex="bold"/>
    </style:style>
    <style:style style:name="T7" style:family="text">
      <style:text-properties style:font-name-complex="Arial1"/>
    </style:style>
    <style:style style:name="T8" style:family="text">
      <style:text-properties style:font-name-complex="Calibri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4"/>
      <text:p text:style-name="P4"/>
      <text:p text:style-name="P4"/>
      <text:p text:style-name="P4"/>
      <text:p text:style-name="P4"/>
      <text:p text:style-name="P4"/>
      <text:p text:style-name="P4"/>
      <text:p text:style-name="P4"/>
      <text:p text:style-name="P4"/>
      <text:p text:style-name="P4"/>
      <text:p text:style-name="P22">MEMORIAL DESCRITIVO</text:p>
      <text:p text:style-name="P13"/>
      <text:p text:style-name="P13"/>
      <text:p text:style-name="P13"/>
      <text:p text:style-name="P13"/>
      <text:p text:style-name="P13"/>
      <text:p text:style-name="P13"/>
      <text:p text:style-name="P15">UNIDADE DE TRATAMENTO INTENSIVO - UTI - ADULTO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20"/>
      <text:p text:style-name="P19">DATA: Sapucaia do Sul, 20 de maio de 2022.</text:p>
      <text:p text:style-name="P19">REQUERENTE: Fundação Hospital Municipal Getúlio Vargas</text:p>
      <text:p text:style-name="P18"><text:span text:style-name="T5">ASSUNTO: </text:span><text:span text:style-name="T2">REFORMA DA UNIDADE DE TRATAMENTO INTENSIVO – UTI - ADULTOS</text:span></text:p>
      <text:p text:style-name="P19">ENDEREÇO: Rua Pinheiro Machado, nº 331- Sapucaia do Sul - RS</text:p>
      <text:p text:style-name="P21"/>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3">JUSTIFICATIVA</text:p>
      <text:p text:style-name="P24"/>
      <text:p text:style-name="P8"><text:span text:style-name="T5">Este MEMORIAL DESCRITIVO tem por finalidade especificar materiais a serem empregados na OBRA DE REFORMA PARA IMPLANTAÇÃO DE UNIDADE DE TRATAMENTO INTENSIVO – UTI - ADULTO</text:span><text:span text:style-name="T6">, </text:span><text:span text:style-name="T5">localizado no segundo pavimento do HOSPITAL MUNICIPAL GETÚLIO VARGAS, situado na Rua Pinheiro Machado, nº 331, em SAPUCAIA do SUL - RS, com </text:span><text:span text:style-name="T2">área de 586,89 m²</text:span><text:span text:style-name="T5">. </text:span></text:p>
      <text:p text:style-name="P9">Esta será uma obra essencialmente de Estabelecimento Assistencial de Saúde, que visa atender uma demanda da Região. </text:p>
      <text:p text:style-name="P9">Em função de ser um EAS, o PROJETO ARQUITETÔNICO desta Unidade foi elaborado um projeto específico da área de saúde e para tanto, adequados integralmente às normas da ANVISA, mais precisamente a RDC - 50 / 2002 e as normas de acessibilidade universal, tendo sido projetado de acordo com a NBR 9050.</text:p>
      <text:p text:style-name="P9">Todos os MATERIAIS de revestimentos de parede, piso e forros serão: LISOS, LAVÁVEIS e IMPERMEÁVEIS, de acordo com a RDC 50/2002/MS, para este tipo de Estabelecimento Assistencial de Saúde.</text:p>
      <text:p text:style-name="P9">Os demais itens do Código de Obras do Município estão sendo atendidos.</text:p>
      <text:p text:style-name="P9"/>
      <text:p text:style-name="P11">O Projeto Aprovado da Ampliação da UTI do HMGV, Processo de nº 833/13 foi modificado. Justificam-se tais alterações devido o melhor aproveitamento das instalações existentes nos ambientes, readequando as necessidades e em conformidade com a legislação específica.</text:p>
      <text:p text:style-name="P11"/>
      <text:p text:style-name="P9"/>
      <text:p text:style-name="P9"/>
      <text:p text:style-name="P19">Sapucaia do Sul, 20 de maio de 2022.</text:p>
      <text:p text:style-name="P19"/>
      <text:p text:style-name="P19"/>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6">GENERALIDADES</text:p>
      <text:p text:style-name="P5"/>
      <text:p text:style-name="P5">ESPECIFICAÇÕES</text:p>
      <text:p text:style-name="P5"/>
      <text:list xml:id="list48818015837735305" text:style-name="WWNum3">
        <text:list-item>
          <text:p text:style-name="P37">MEMORIAL DESCRITIVO - PROJETO ARQUITETÔNICO</text:p>
        </text:list-item>
      </text:list>
      <text:list xml:id="list4348636868306432862" text:style-name="WWNum2">
        <text:list-item>
          <text:list>
            <text:list-item>
              <text:p text:style-name="P38">DESCRIÇÃO E ENCARGOS:</text:p>
            </text:list-item>
          </text:list>
        </text:list-item>
      </text:list>
      <text:list xml:id="list2694031537829151944" text:style-name="WWNum4">
        <text:list-item>
          <text:list>
            <text:list-item>
              <text:list>
                <text:list-item>
                  <text:p text:style-name="P41">A obra a que se refere a presente especificação localiza-se na parte central, em área contígua ao Centro Cirúrgico do Hospital Municipal Getúlio Vargas;</text:p>
                </text:list-item>
                <text:list-item>
                  <text:p text:style-name="P41">A obra será executada dentro dos limites existentes da edificação;</text:p>
                </text:list-item>
                <text:list-item>
                  <text:p text:style-name="P41">Área total construída existente: 7.764,59 m²;</text:p>
                </text:list-item>
                <text:list-item>
                  <text:p text:style-name="P41">Área a reformar: 586,89 m²;</text:p>
                </text:list-item>
                <text:list-item>
                  <text:p text:style-name="P41">Número de leitos de UTI existentes: 10 leitos</text:p>
                </text:list-item>
                <text:list-item>
                  <text:p text:style-name="P41">Número de leitos de UTI após a reforma: 20 leitos;</text:p>
                </text:list-item>
                <text:list-item>
                  <text:p text:style-name="P41">Número de leitos com isolamento: 3 leitos;</text:p>
                </text:list-item>
                <text:list-item>
                  <text:p text:style-name="P41">Número total geral de leitos: 243 leitos</text:p>
                </text:list-item>
                <text:list-item>
                  <text:p text:style-name="P41">Para a elaboração deste projeto, aplicam-se as normas, especificações e métodos das Resoluções – RDC nº 50/2002/ANVISA, RDC nº 36/ANVISA, RDC nº 306/2013/ANVISA, Portarias nº 2616/98 e nº 930/2013, NBR 7256, NBR 6401, NBR 6492, NBR 13.532, NBR 9050, NBR 9077, NBR 12188, NBR 13587, NBR 13932, NBR 8160, NBR 5626 e demais correlatas da Associação Brasileira de Normas Técnicas - ABNT, devendo também, serem obedecidas todas as prescrições dos poderes públicos referentes à construção;</text:p>
                </text:list-item>
                <text:list-item>
                  <text:p text:style-name="P41">Os materiais a serem empregados nos diversos ambientes, constam na planta baixa A02 e no item 3.1 abaixo.</text:p>
                </text:list-item>
              </text:list>
            </text:list-item>
          </text:list>
        </text:list-item>
      </text:list>
      <text:p text:style-name="P10"/>
      <text:p text:style-name="P12">DESCRIÇÃO DOS FLUXOS E ATIVIDADES DA UNIDADE DE TRATAMENTO INTENSIVO</text:p>
      <text:p text:style-name="P10"/>
      <text:list xml:id="list29680137" text:continue-numbering="true" text:style-name="WWNum4">
        <text:list-item>
          <text:list>
            <text:list-item>
              <text:list>
                <text:list-item>
                  <text:p text:style-name="P41">A UTI terá dois acessos de pacientes com controle de entrada e saída: ACESSO INTERNO 1, com pacientes oriundos do CENTRO CIRÚRGICO; ACESSO INTERNO 2, com pacientes oriundos da EMERGÊNCIA. O registro será feito em balcão dentro da UTI. <text:s/>Após os procedimentos de registro, o paciente será encaminhado para internação na área de internação coletiva ou nas salas de isolamento. Os funcionários entrarão pelo ACESSO 2, indo direto para os vestiários. Os visitantes, medicamentos, roupas e equipamentos entrarão na UTI através do ACESSO INTERNO 2. <text:s/>A saída de pacientes será efetuada pelo ACESSO 1, quando o mesmo, for encaminhado ao CENTRO CIRÚRGICO e/ou internação na CLÍNICA MÉDICA; a saída pelo ACESSO 2, será para pacientes que serão encaminhados para a CLÍNICA CIRÚRGICA. <text:s/>Em função da compartimentação do PPCI, o Corpo de Bombeiros exigiu a construção de rampa para retirada de pacientes acamados do 3º pavimento do Hospital. <text:s/>Para atender essa necessidade será construída parede resistente ao fogo, com porta resistente ao fogo, na chamada SAIDA DE EMERGÊNCIA, que somente será utilizada em caso de incêndio. As duas portas de acesso e saída de pacientes e funcionários e a porta de saída de emergências terão fechaduras do tipo cilindro com a chave dentro de uma capela, com acesso exclusivamente pelo lado interno da unidade. Serão instaladas campainhas em todos os acessos, sendo que a da SAÍDA DE EMERGÊNCIA será ligada ao sistema de alarme de incêndio.</text:p>
                </text:list-item>
                <text:list-item>
                  <text:p text:style-name="P42"><text:span text:style-name="T4">A área de internação coletiva de tratamento intensivo é composta de uma área com 10 leitos com 142,74 m², e outra com 7 leitos, com 137,44 m². <text:s/>Dentro desta área coletiva de tratamento intensivo temos dois postos de enfermagem/área de serviços </text:span><text:soft-page-break/><text:span text:style-name="T4">de enfermagem integrados, com 10,94 m² e 7,61 m², respectivamente, e uma área de </text:span><text:span text:style-name="T4">prescrição médica, junto à área de registro de pacientes com 7,61 m². <text:s/>A esterilização dos materiais será feita no CME.</text:span></text:p>
                </text:list-item>
              </text:list>
            </text:list-item>
          </text:list>
        </text:list-item>
      </text:list>
      <text:p text:style-name="P25"/>
      <text:list xml:id="list29694752" text:continue-numbering="true" text:style-name="WWNum4">
        <text:list-item>
          <text:list>
            <text:list-item>
              <text:p text:style-name="P34"/>
            </text:list-item>
          </text:list>
        </text:list-item>
      </text:list>
      <text:list xml:id="list29690758" text:continue-list="list4348636868306432862" text:style-name="WWNum2">
        <text:list-item>
          <text:list>
            <text:list-item>
              <text:p text:style-name="P38">PROJETOS DE INSTALAÇÕES ESPECIAIS E OS COMPLEMENTARES AO PROJETO DE ARQUITETURA</text:p>
            </text:list-item>
          </text:list>
        </text:list-item>
        <text:list-item>
          <text:p text:style-name="P44"/>
        </text:list-item>
      </text:list>
      <text:list xml:id="list29688389" text:continue-list="list29694752" text:style-name="WWNum4">
        <text:list-item>
          <text:list>
            <text:list-item>
              <text:list>
                <text:list-item>
                  <text:p text:style-name="P41">O abastecimento d’água será feito pela rede pública, com reservatório apoiado/elevado com 60.000 litros de capacidade, compartimentado em 4 de 15.000 litros cada um;</text:p>
                </text:list-item>
                <text:list-item>
                  <text:p text:style-name="P41">O esgotamento sanitário é feito por fossa séptica e filtro, com despejo do efluente na rede pública de esgoto misto operado pela Prefeitura;</text:p>
                </text:list-item>
                <text:list-item>
                  <text:p text:style-name="P41">O esgotamento pluvial é feito pela rede pública de esgoto misto operado pela Prefeitura;</text:p>
                </text:list-item>
                <text:list-item>
                  <text:p text:style-name="P41">O abastecimento de energia elétrica é feito pela rede pública;</text:p>
                </text:list-item>
                <text:list-item>
                  <text:p text:style-name="P41">As redes elétricas estão atendidas por 2 (dois) Geradores marca STEMAC, com motores MWM de 180 e 100 KVA respectivamente;</text:p>
                </text:list-item>
                <text:list-item>
                  <text:p text:style-name="P41">O sistema de tratamento de Resíduos de Serviços de Saúde (RSS) está descrito no anexo I à este memorial, intitulado de PLANO DE GERENCIAMENTO DE GERENCIAMENTO DE RESÍDUOS SÓLIDOS EM SAÚDE;</text:p>
                </text:list-item>
                <text:list-item>
                  <text:p text:style-name="P41">A higienização de mãos será feita por dispensadores alcoólicos distribuídos dentro da UTI, com as especificações que se seguem:</text:p>
                </text:list-item>
              </text:list>
            </text:list-item>
          </text:list>
        </text:list-item>
      </text:list>
      <text:p text:style-name="P28">Dispenser de álcool gel espuma: Constituído em plástico com alta resistência ao impacto, material em abs de baixa densidade, sistema de fechamento que dispensa chave, Habitáculo com todas as paredes revestidas a qual garanta higiene, evitando umidade e poeira, visor central transparente para facilitar a visibilidade do álcool, facilitando o abastecimento, com as seguintes dimensões: 12 cm de profundidade, 11 cm de largura, 26 cm altura;</text:p>
      <text:list xml:id="list29668706" text:continue-numbering="true" text:style-name="WWNum4">
        <text:list-item>
          <text:list>
            <text:list-item>
              <text:list>
                <text:list-item>
                  <text:p text:style-name="P41">O controle visual dos Leitos de Isolamento será feito através de visores nas portas de acesso por CFTV, com controle no posto de enfermagem.</text:p>
                </text:list-item>
              </text:list>
            </text:list-item>
          </text:list>
        </text:list-item>
      </text:list>
      <text:p text:style-name="P28"/>
      <text:list xml:id="list4833844768295694849" text:style-name="WWNum9">
        <text:list-item>
          <text:list>
            <text:list-item>
              <text:p text:style-name="P40"><text:span text:style-name="T4"><text:s/></text:span><text:span text:style-name="T1">QUANTO AS CONDIÇÕES AMBIENTAIS DE CONFORTO</text:span></text:p>
            </text:list-item>
          </text:list>
        </text:list-item>
      </text:list>
      <text:list xml:id="list6873293688084470075" text:style-name="WWNum10">
        <text:list-item>
          <text:p text:style-name="P47"/>
        </text:list-item>
        <text:list-item>
          <text:p text:style-name="P47"/>
          <text:list>
            <text:list-item>
              <text:p text:style-name="P47"/>
              <text:list>
                <text:list-item>
                  <text:p text:style-name="P35">As condições de conforto Hidrotérmico e Qualidade do Ar estão sendo atendidas tanto naturais, quanto mecanicamente de acordo com a utilização de cada compartimento;</text:p>
                </text:list-item>
                <text:list-item>
                  <text:p text:style-name="P35">O Conforto acústico é atendido com eficiência nos vários ambientes da edificação, de acordo com as atividades previstas;</text:p>
                </text:list-item>
                <text:list-item>
                  <text:p text:style-name="P35">Referente ao Conforto Luminoso, conforme determinado e de acordo com as atividades exercidas em cada compartimento e respeitado plenamente, sendo em alguns ambientes provenientes de fonte natural enquanto que em outros de fonte artificial;</text:p>
                </text:list-item>
                <text:list-item>
                  <text:p text:style-name="P35">Não são permitidas janelas para o exterior que permanecerem deverão ser lacradas.</text:p>
                </text:list-item>
              </text:list>
            </text:list-item>
          </text:list>
        </text:list-item>
      </text:list>
      <text:p text:style-name="P10"/>
      <text:list xml:id="list5524268953968877775" text:style-name="WWNum8">
        <text:list-item>
          <text:p text:style-name="P45"/>
          <text:list>
            <text:list-item>
              <text:p text:style-name="P39">ESPECIFICAÇÕES DE OBRAS E SERVIÇOS</text:p>
              <text:list>
                <text:list-item>
                  <text:p text:style-name="P48">ALVENARIA: As paredes de tijolos, serão de tijolos de 6 furos rejuntados com argamassa de cimento, cal e areia 1:3:7, na espessura de 15 cm, com revestimento;</text:p>
                </text:list-item>
                <text:list-item>
                  <text:p text:style-name="P48">ALVENARIA DE TIJOLOS DE VIDRO: Nos vãos das janelas, a serem retiradas, serão colocados blocos de vidro de 19x19x8cm, com rejunte armado com aço CA-50 ¼” duas barras, tanto na vertical como na horizontal;</text:p>
                </text:list-item>
                <text:list-item>
                  <text:p text:style-name="P48"><text:soft-page-break/>PAREDES DIVISÓRIAS INTERNAS: As paredes divisórias internas serão executadas com estrutura metálica e placas de gesso acartonado hidrófugo com espessura de 12 mm, revestidas com massa acrílica ou cerâmica para áreas úmidas;</text:p>
                </text:list-item>
                <text:list-item>
                  <text:p text:style-name="P48">FORROS: serão em gessop acartonado, com estrutura metálica e placas de 12mm hidrófugas nas áreas molhadas e standard nas áreas restantes;</text:p>
                </text:list-item>
                <text:list-item>
                  <text:p text:style-name="P48">REVESTIMENTOS INTERNOS: As paredes de alvenaria serão revestidas com chapisco, massa única e massa acrílica, nas áreas secas e azulejos 40x30 cm, brancos à prumo de piso a teto, nas áreas úmidas;</text:p>
                </text:list-item>
                <text:list-item>
                  <text:p text:style-name="P48">PINTURAS: As pinturas, tanto de paredes e forros serão executadas com rolo. As paredes internas e forros serão pintadas, com rolo, com tinta acrílica semi-brilho lavável;</text:p>
                </text:list-item>
                <text:list-item>
                  <text:p text:style-name="P48">PISOS INTERNOS: Nas áreas úmidas o piso será cerâmico 40x30 branco tipo PN1, nas demais áreas MANTA VINÍLICA DE ALTA RESISTÊNCIA C/RODAPÉ boleado de 10 cm, alinhado às paredes,, com juntas soldáveis na espessura de 2 mm;<text:tab/></text:p>
                </text:list-item>
                <text:list-item>
                  <text:p text:style-name="P48">PISOS CERÂMICOS: Nas áreas úmidas (sanitários, DMLs e salas de utilidades o piso será cerâmico tipo PI 5, rejuntados com rejunte com absorção máxima de água de 4%;</text:p>
                </text:list-item>
                <text:list-item>
                  <text:p text:style-name="P48">ESQUADRIAS DE MADEIRA: as portas de madeira serão do tipo porta pronta pesada ou superpesada, com revestimento melamínico na cor branca;</text:p>
                </text:list-item>
                <text:list-item>
                  <text:p text:style-name="P48">RALOS SECOS E SIFONADOS: Os ralos secos ou caixas sifonadas terão grelha do tipo metálica escamoteável;</text:p>
                </text:list-item>
                <text:list-item>
                  <text:p text:style-name="P48">LOUÇAS SANITÁRIAS: serão da marca Deca ou similar, tamanho médio, da cor branca e no banheiro PNE o lavatório será do tipo suspenso;</text:p>
                </text:list-item>
                <text:list-item>
                  <text:p text:style-name="P48">TORNEIRAS: As torneiras nos lavatórios e pias serão cromadas, automáticas dispensando o contato com as mãos e na sala de utilidades serão usadas torneiras de bica móvel cromadas;</text:p>
                </text:list-item>
                <text:list-item>
                  <text:p text:style-name="P48">TAMPOS: os tampos serão em aço inoxidável AISI 304 polido nas dimensões de projeto;</text:p>
                </text:list-item>
                <text:list-item>
                  <text:p text:style-name="P48">SABONETEIRAS E TOLHEIROS: Junto aos lavatório e pias deve haver depósito de sabão liquido degermante e toalheiro de papel toalha;</text:p>
                </text:list-item>
                <text:list-item>
                  <text:p text:style-name="P48">DISPENSADORES ALCOÓLICOS:</text:p>
                </text:list-item>
                <text:list-item>
                  <text:p text:style-name="P48">FORROS: Os forros serão em gesso acartonado, revestidos com massa acrílica;</text:p>
                </text:list-item>
                <text:list-item>
                  <text:p text:style-name="P48">PORTAS INTERNAS: <text:s/>As portas serão em madeira maciça laminada sólida, com marcos e moldura em madeira maciça;</text:p>
                </text:list-item>
                <text:list-item>
                  <text:p text:style-name="P48">MAÇANETAS: As maçanetas das portas internas serão do tipo alavanca;</text:p>
                </text:list-item>
                <text:list-item>
                  <text:p text:style-name="P48">JANELAS: <text:s/>As janelas existentes, serão retiradas;</text:p>
                </text:list-item>
                <text:list-item>
                  <text:p text:style-name="P48">AR-CONDICIONADO (AC): Será projetado e implantado de acordo com a NBR 7256/05</text:p>
                </text:list-item>
                <text:list-item>
                  <text:p text:style-name="P48">EXAUSTÃO (E): Nos compartimentos onde não houver insuflamento/exaustão de ar condicionado, a exaustão será por acionamento manual de equipamento de exaustão. <text:s/></text:p>
                </text:list-item>
                <text:list-item>
                  <text:p text:style-name="P48">INSTALAÇÕES DE GASES MEDICINAIS: As instalações de gases medicinais serão executadas pela equipe de manutenção do Hospital. <text:s/>A tubulação, as conexões e os registros serão em cobre, de acordo com o dimensionamento indicado pelos fornecedores do hospital.</text:p>
                  <text:p text:style-name="P48"/>
                </text:list-item>
              </text:list>
            </text:list-item>
          </text:list>
        </text:list-item>
      </text:list>
      <text:list xml:id="list9152344455719579528" text:style-name="WWNum6">
        <text:list-item>
          <text:p text:style-name="P46"><text:span text:style-name="T7">Oxigênio medicinal (FO); </text:span>Por central de armazenamento</text:p>
        </text:list-item>
        <text:list-item>
          <text:p text:style-name="P36"><text:span text:style-name="T5">Ar comprimido Medicinal (FA);</text:span><text:span text:style-name="T3"> Tipo Ar Medicinal Comprimido. A central de suprimento com compressores de ar possui filtros e dispositivos de purificação, para produzir o ar medicinal com os seguintes limites máximos poluentes toleráveis:</text:span></text:p>
        </text:list-item>
      </text:list>
      <text:p text:style-name="P29">- N2: Balanço</text:p>
      <text:p text:style-name="P29">- O2: 20,4 a 21,4 % v/v de Oxigênio</text:p>
      <text:p text:style-name="P29">- CO: 5 PPM máximo;</text:p>
      <text:p text:style-name="P29"><text:soft-page-break/>- CO2: 500 PPM máximo;</text:p>
      <text:p text:style-name="P29">- SO2: 1 PPM máximo;</text:p>
      <text:p text:style-name="P29">- NO2: 2 PPM máximo;</text:p>
      <text:p text:style-name="P29">- Óleos e partículas sólidas: 0,1 mg/m³ máximo</text:p>
      <text:p text:style-name="P27">- Vapor de água: 67 PPM máx.(Ponto de orvalho: - 45,5º C, referido a pressão atmosférica).</text:p>
      <text:list xml:id="list7272409658498839580" text:style-name="WWNum7">
        <text:list-item>
          <text:p text:style-name="P43"><text:span text:style-name="T7">Vácuo clínico (FV); </text:span><text:span text:style-name="T8">O sistema central deve ser operado por, no mínimo, duas bombas, com capacidades equivalentes. Cada bomba deve ter capacidade de 100% do consumo máximo provável, com possibilidade de funcionar alternadamente ou em paralelo em caso de emergência. <text:s/>No caso de um sistema com duas bombas ou mais a capacidade destas deve ser tal que 100% do consumo máximo provável possa ser mantido por uma bomba reserva. <text:s/>Um reservatório de vácuo deve ser previsto em todos os sistemas de vácuo hospitalar, a fim de que as bombas não tenham de operar continuamente sob baixa demanda. Somente pode ser utilizado o sistema de vácuo clínico com coleta do produto aspirado em recipiente junto ao ponto de utilização. Deve ser previsto um sistema de alarme de emergência por sinal luminoso e sonoro, alertando a queda do sistema de vácuo, abaixo de 26,64 kPa (200 mm Hg). <text:s/>Cada posto de utilização de vácuo deve ser equipado com uma válvula autovedante, erotulado legivelmente com o nome ou abreviatura, símbolo e cores para identificação. <text:s/>Devem ser instalados em paralelo, dois filtros bacteriológicos para desinfecção do ar liberado para o ar atmosférico, exceto nos casos de sistemas de vácuo providos de outros sistemas de desinfecção do gás aspirado na rede e a ser exaurido. <text:s/>Cada filtro deve ter uma capacidade de retenção de partículas acima de 0,1m m. Sua montagem deve ser feita de modo que a troca dos mesmos seja feita de maneira simples e segura. <text:s/>A utilização do “sistema Venturi” para geração de vácuo só é permitida quando acoplada a um sistema de filtro que impeça a contaminação do ambiente. <text:s/>A descarga da central de vácuo deve ser obrigatoriamente dirigida para o exterior do prédio, com o terminal voltado para baixo, devidamente telado, preferivelmente acima do telhado da central de vácuo e das construções vizinhas e localizado a uma distância mínima de 3,0m de qualquer porta, janela, entrada de ar ou abertura do edifício. <text:s/>Uma placa de sinalização de atenção e risco deve ser adequadamente colocada próxima ao ponto de descarga do vácuo.</text:span></text:p>
        </text:list-item>
      </text:list>
      <text:p text:style-name="P26"><text:span text:style-name="T7">Óxido nitroso (FN). </text:span><text:span text:style-name="T8">Será distribuído por rede e armazenado em central de cilindros posicionada no pátio interno. Os ambientes onde estão instaladas as centrais de reservação e usinas concentradoras devem ser exclusivos para as mesmas, não podendo ter ligação direta com locais de uso ou armazenagem de agentes inflamáveis. O seu piso deve ser de material não combustível e resistente ao oxigênio líquido e/ou óxido nitroso líquido. Caso haja declive nesse piso, deve ser eliminada a possibilidade de escoamento de o oxigênio líquido atingir as áreas adjacentes que tenha material combustível.</text:span></text:p>
      <text:p text:style-name="P30"/>
      <text:p text:style-name="P31"> OBSERVAÇÕES:</text:p>
      <text:p text:style-name="P32">OBS.1: - Rede de Gases medicinais (ar medicinal, vácuo clinico, oxigênio e óxido nitroso)- haverá rede canalizada embutida na parede.</text:p>
      <text:p text:style-name="P32">OBS.2: - Exaustores:- Todos os sanitários que não possuem ventilação natural serão providos de Exaustores com acionamento automático no interruptor de luz.</text:p>
      <text:p text:style-name="P32">OBS.3: - Central de Climatização com regulagem de temperatura e umidade, troca de ar com o exterior (renovação do ar).</text:p>
      <text:p text:style-name="P32">OBS.4: - Elétrica DIFERENCIADA - toda a rede elétrica das demais Salas será DIFERENCIADA = instalação elétrica diferenciada, ED, conforme capitulo 7 da RDC-50/02.</text:p>
      <text:p text:style-name="P32"/>
      <text:p text:style-name="P32"/>
      <text:p text:style-name="P32"><text:soft-page-break/></text:p>
      <table:table table:name="Tabela1" table:style-name="Tabela1">
        <table:table-column table:style-name="Tabela1.A" table:number-columns-repeated="2"/>
        <table:table-row table:style-name="Tabela1.1">
          <table:table-cell table:style-name="Tabela1.A1" office:value-type="string">
            <text:p text:style-name="P3"/>
            <text:p text:style-name="P3">___________________________</text:p>
            <text:p text:style-name="P3">Pedro Müller</text:p>
            <text:p text:style-name="P3">Eng. Civil CREA-RS 169.093</text:p>
            <text:p text:style-name="P3">Chefe do Setor de Engenharia da FHGV </text:p>
          </table:table-cell>
          <table:table-cell table:style-name="Tabela1.A1" office:value-type="string">
            <text:p text:style-name="P3"/>
            <text:p text:style-name="P3">_______________________________</text:p>
            <text:p text:style-name="P3">Tércio Erany Tedesco Júnior</text:p>
            <text:p text:style-name="P3">Diretor Geral FHGV</text:p>
            <text:p text:style-name="P3"/>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353cm" fo:text-indent="0cm" style:auto-text-indent="false"/>
    </style:style>
    <style:style style:name="Plain_20_Text" style:display-name="Plain Text" style:family="paragraph" style:parent-style-name="Standard" style:default-outline-level="">
      <style:paragraph-properties loext:contextual-spacing="false" fo:margin-top="0cm" fo:margin-bottom="0cm" fo:line-height="100%"/>
      <style:text-properties style:font-name="Calibri1" style:font-name-asian="Calibri2" style:language-asian="en" style:country-asian="US" style:font-size-complex="10.5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5" style:display-name="ListLabel 15" style:family="text">
      <style:text-properties style:font-name="Calibri1" fo:font-weight="normal" style:font-weight-asian="normal"/>
    </style:style>
    <style:style style:name="ListLabel_20_26" style:display-name="ListLabel 26" style:family="text">
      <style:text-properties style:font-name="Calibri1" fo:font-weight="normal" style:font-weight-asian="normal"/>
    </style:style>
    <style:style style:name="ListLabel_20_16" style:display-name="ListLabel 16" style:family="text">
      <style:text-properties style:font-name="Calibri1" fo:font-size="9pt" style:font-name-complex="Symbol1"/>
    </style:style>
    <style:style style:name="ListLabel_20_17" style:display-name="ListLabel 17" style:family="text">
      <style:text-properties style:font-name="Calibri1" fo:font-size="9pt" style:font-name-complex="Symbol1"/>
    </style:style>
    <style:style style:name="ListLabel_20_18" style:display-name="ListLabel 18" style:family="text">
      <style:text-properties style:font-name-complex="Courier New1"/>
    </style:style>
    <style:style style:name="ListLabel_20_19" style:display-name="ListLabel 19" style:family="text">
      <style:text-properties style:font-name-complex="Wingdings1"/>
    </style:style>
    <style:style style:name="ListLabel_20_20" style:display-name="ListLabel 20" style:family="text">
      <style:text-properties style:font-name-complex="Symbol1"/>
    </style:style>
    <style:style style:name="ListLabel_20_21" style:display-name="ListLabel 21" style:family="text">
      <style:text-properties style:font-name-complex="Courier New1"/>
    </style:style>
    <style:style style:name="ListLabel_20_22" style:display-name="ListLabel 22" style:family="text">
      <style:text-properties style:font-name-complex="Wingdings1"/>
    </style:style>
    <style:style style:name="ListLabel_20_23" style:display-name="ListLabel 23" style:family="text">
      <style:text-properties style:font-name-complex="Symbol1"/>
    </style:style>
    <style:style style:name="ListLabel_20_24" style:display-name="ListLabel 24" style:family="text">
      <style:text-properties style:font-name-complex="Courier New1"/>
    </style:style>
    <style:style style:name="ListLabel_20_25" style:display-name="ListLabel 25" style:family="text">
      <style:text-properties style:font-name-complex="Wingding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line-height="100%" fo:text-align="center" style:justify-single-word="false" fo:text-indent="0cm" style:auto-text-indent="false"/>
      <style:text-properties style:font-name="Calibri" fo:font-size="8pt" fo:font-weight="bold" style:font-size-asian="8pt" style:font-weight-asian="bold" style:font-size-complex="8pt" style:font-weight-complex="bold"/>
    </style:style>
    <style:style style:name="MP2" style:family="paragraph" style:parent-style-name="Footer">
      <style:paragraph-properties fo:line-height="100%" fo:text-align="center" style:justify-single-word="false"/>
      <style:text-properties style:font-name="Calibri1" fo:font-size="8pt" fo:font-weight="normal" style:font-size-asian="8pt" style:font-weight-asian="normal" style:font-name-complex="Calibri" style:font-size-complex="8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2cm" svg:y="-2cm" svg:width="21.001cm" svg:height="3.004cm" draw:z-index="6"><draw:image xlink:href="Pictures/10000201000009B100000163A499E63E.png" xlink:type="simple" xlink:show="embed" xlink:actuate="onLoad"/></draw:frame></text:p>
      </style:header>
      <style:footer>
        <text:p text:style-name="MP2"><draw:frame draw:style-name="Mfr1" draw:name="Figura2" text:anchor-type="paragraph" svg:x="0cm" svg:y="-0.37cm" svg:width="17cm" svg:height="2.432cm" draw:z-index="13"><draw:image xlink:href="Pictures/10000201000009B100000163D841BDF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4T11:52:11.471000000</meta:creation-date>
    <dc:date>2022-06-03T09:44:30.87</dc:date>
    <meta:editing-duration>PT45M37S</meta:editing-duration>
    <meta:editing-cycles>27</meta:editing-cycles>
    <meta:generator>OpenOffice.org/3.4.1$Win32 OpenOffice.org_project/341m1$Build-9593</meta:generator>
    <meta:document-statistic meta:table-count="1" meta:image-count="2" meta:object-count="0" meta:page-count="7" meta:paragraph-count="93" meta:word-count="2282" meta:character-count="14277"/>
  </office:meta>
</office:document-meta>
</file>