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37B14C00005215000010352F9E3C5024D6E5D8.emf" manifest:media-type="image/x-emf"/>
  <manifest:file-entry manifest:full-path="Pictures/10000201000002A90000004D58B9523DC1F9E2E5.png" manifest:media-type="image/png"/>
  <manifest:file-entry manifest:full-path="Pictures/100002010000031A0000009DE602A45E444A9514.png" manifest:media-type="image/png"/>
  <manifest:file-entry manifest:full-path="Pictures/1017625C00004660000007F01D1F4A9523B6B0E0.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93cm" fo:margin-left="-0.215cm" fo:margin-top="0cm" fo:margin-bottom="0cm" table:align="left" style:writing-mode="lr-tb"/>
    </style:style>
    <style:style style:name="Tabela1.A" style:family="table-column">
      <style:table-column-properties style:column-width="2.157cm"/>
    </style:style>
    <style:style style:name="Tabela1.B" style:family="table-column">
      <style:table-column-properties style:column-width="2.81cm"/>
    </style:style>
    <style:style style:name="Tabela1.C" style:family="table-column">
      <style:table-column-properties style:column-width="2.69cm"/>
    </style:style>
    <style:style style:name="Tabela1.D" style:family="table-column">
      <style:table-column-properties style:column-width="3.089cm"/>
    </style:style>
    <style:style style:name="Tabela1.E" style:family="table-column">
      <style:table-column-properties style:column-width="4.247cm"/>
    </style:style>
    <style:style style:name="Tabela1.1" style:family="table-row">
      <style:table-row-properties style:min-row-height="0.903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328cm" fo:keep-together="auto"/>
    </style:style>
    <style:style style:name="Tabela1.3" style:family="table-row">
      <style:table-row-properties style:min-row-height="1.265cm" fo:keep-together="auto"/>
    </style:style>
    <style:style style:name="Tabela1.4" style:family="table-row">
      <style:table-row-properties style:min-row-height="1.258cm" fo:keep-together="auto"/>
    </style:style>
    <style:style style:name="Tabela1.5" style:family="table-row">
      <style:table-row-properties style:min-row-height="1.201cm" fo:keep-together="auto"/>
    </style:style>
    <style:style style:name="Tabela1.6" style:family="table-row">
      <style:table-row-properties style:min-row-height="1.505cm" fo:keep-together="auto"/>
    </style:style>
    <style:style style:name="Tabela2" style:family="table">
      <style:table-properties style:width="15.199cm" fo:margin-left="-0.097cm" fo:margin-top="0cm" fo:margin-bottom="0cm" table:align="left" style:writing-mode="lr-tb"/>
    </style:style>
    <style:style style:name="Tabela2.A" style:family="table-column">
      <style:table-column-properties style:column-width="12.795cm"/>
    </style:style>
    <style:style style:name="Tabela2.B" style:family="table-column">
      <style:table-column-properties style:column-width="2.404cm"/>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B1" style:family="table-cell">
      <style:table-cell-properties fo:background-color="transparent" fo:padding="0.097cm" fo:border="0.5pt solid #000000">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2.16" style:family="table-row">
      <style:table-row-properties style:min-row-height="1.071cm" fo:keep-together="auto"/>
    </style:style>
    <style:style style:name="Tabela3" style:family="table">
      <style:table-properties style:width="15.508cm" fo:margin-left="-0.191cm" fo:margin-top="0cm" fo:margin-bottom="0cm" table:align="left" style:writing-mode="lr-tb"/>
    </style:style>
    <style:style style:name="Tabela3.A" style:family="table-column">
      <style:table-column-properties style:column-width="11.382cm"/>
    </style:style>
    <style:style style:name="Tabela3.B" style:family="table-column">
      <style:table-column-properties style:column-width="4.126cm"/>
    </style:style>
    <style:style style:name="Tabela3.1" style:family="table-row">
      <style:table-row-properties style:row-height="0.531cm"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row-height="0.99cm" fo:keep-together="auto"/>
    </style:style>
    <style:style style:name="Tabela3.4" style:family="table-row">
      <style:table-row-properties style:row-height="0.78cm" fo:keep-together="auto"/>
    </style:style>
    <style:style style:name="Tabela3.7" style:family="table-row">
      <style:table-row-properties style:row-height="1.085cm" fo:keep-together="auto"/>
    </style:style>
    <style:style style:name="Tabela3.8" style:family="table-row">
      <style:table-row-properties style:row-height="1.097cm" fo:keep-together="auto"/>
    </style:style>
    <style:style style:name="Tabela3.9" style:family="table-row">
      <style:table-row-properties style:row-height="0.988cm" fo:keep-together="auto"/>
    </style:style>
    <style:style style:name="Tabela3.11" style:family="table-row">
      <style:table-row-properties style:row-height="1.386cm" fo:keep-together="auto"/>
    </style:style>
    <style:style style:name="Tabela3.12" style:family="table-row">
      <style:table-row-properties style:row-height="0.649cm" fo:keep-together="auto"/>
    </style:style>
    <style:style style:name="Tabela3.13" style:family="table-row">
      <style:table-row-properties style:row-height="0.961cm" fo:keep-together="auto"/>
    </style:style>
    <style:style style:name="Tabela3.14" style:family="table-row">
      <style:table-row-properties style:row-height="1cm" fo:keep-together="auto"/>
    </style:style>
    <style:style style:name="Tabela3.15" style:family="table-row">
      <style:table-row-properties style:row-height="1.762cm" fo:keep-together="auto"/>
    </style:style>
    <style:style style:name="Tabela3.16" style:family="table-row">
      <style:table-row-properties style:row-height="0.871cm" fo:keep-together="auto"/>
    </style:style>
    <style:style style:name="Tabela3.17" style:family="table-row">
      <style:table-row-properties style:row-height="0.942cm" fo:keep-together="auto"/>
    </style:style>
    <style:style style:name="Tabela3.18" style:family="table-row">
      <style:table-row-properties style:row-height="3.002cm" fo:keep-together="auto"/>
    </style:style>
    <style:style style:name="Tabela3.20" style:family="table-row">
      <style:table-row-properties style:row-height="0.928cm" fo:keep-together="auto"/>
    </style:style>
    <style:style style:name="Tabela3.21" style:family="table-row">
      <style:table-row-properties style:row-height="1.124cm" fo:keep-together="auto"/>
    </style:style>
    <style:style style:name="Tabela3.23" style:family="table-row">
      <style:table-row-properties style:row-height="2.335cm" fo:keep-together="auto"/>
    </style:style>
    <style:style style:name="Tabela3.24" style:family="table-row">
      <style:table-row-properties style:min-row-height="0.407cm" fo:keep-together="auto"/>
    </style:style>
    <style:style style:name="Tabela3.25" style:family="table-row">
      <style:table-row-properties style:min-row-height="1.185cm" fo:keep-together="auto"/>
    </style:style>
    <style:style style:name="P1" style:family="paragraph" style:parent-style-name="List_20_Paragraph">
      <style:paragraph-properties fo:margin-left="2.54cm" fo:margin-right="0cm" fo:line-height="150%"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2" style:family="paragraph" style:parent-style-name="Normal1">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3" style:family="paragraph" style:parent-style-name="Normal1">
      <style:paragraph-properties fo:text-align="center" style:justify-single-word="false" fo:orphans="0" fo:widows="0"/>
      <style:text-properties style:font-name="Arial" fo:font-size="11pt" fo:font-weight="bold" style:font-name-asian="Arial1" style:font-size-asian="11pt" style:font-weight-asian="bold" style:font-name-complex="Arial1" style:font-size-complex="11pt"/>
    </style:style>
    <style:style style:name="P4" style:family="paragraph" style:parent-style-name="Normal1">
      <style:paragraph-properties fo:text-align="justify" style:justify-single-word="false" fo:orphans="0" fo:widows="0"/>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Arial" fo:font-size="10pt" fo:font-weight="bold" style:font-size-asian="10pt" style:font-weight-asian="bold" style:font-name-complex="Arial1" style:font-size-complex="10pt" style:font-weight-complex="bold"/>
    </style:style>
    <style:style style:name="P6"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fo:color="#000000" loext:opacity="100%" style:font-name="Arial" fo:font-size="9pt" style:font-size-asian="9pt" style:font-name-complex="Arial1" style:font-size-complex="9pt"/>
    </style:style>
    <style:style style:name="P7" style:family="paragraph" style:parent-style-name="Standard">
      <style:paragraph-properties fo:line-height="150%" fo:text-align="justify" style:justify-single-word="false">
        <style:tab-stops>
          <style:tab-stop style:position="0cm"/>
        </style:tab-stops>
      </style:paragraph-properties>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line-height="150%" fo:text-align="center" style:justify-single-word="false"/>
      <style:text-properties style:font-name="Arial" fo:font-size="10pt" style:font-name-asian="Calibri1" style:font-size-asian="10pt" style:font-name-complex="Arial1" style:font-size-complex="10pt"/>
    </style:style>
    <style:style style:name="P10"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8pt" style:font-size-asian="8pt" style:font-name-complex="Arial1" style:font-size-complex="8pt"/>
    </style:style>
    <style:style style:name="P11" style:family="paragraph" style:parent-style-name="Standard">
      <style:paragraph-properties fo:line-height="100%" fo:text-align="center" style:justify-single-word="false" fo:orphans="0" fo:widows="0" style:snap-to-layout-grid="false">
        <style:tab-stops>
          <style:tab-stop style:position="0cm"/>
        </style:tab-stops>
      </style:paragraph-properties>
      <style:text-properties style:font-name="Arial" fo:font-size="8pt" fo:font-weight="bold" style:font-size-asian="8pt" style:font-weight-asian="bold" style:font-name-complex="Arial1" style:font-size-complex="8pt"/>
    </style:style>
    <style:style style:name="P12"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9pt" style:font-size-asian="9pt" style:font-name-complex="Arial1" style:font-size-complex="9pt"/>
    </style:style>
    <style:style style:name="P13" style:family="paragraph" style:parent-style-name="Standard">
      <style:paragraph-properties fo:line-height="150%" fo:text-align="center" style:justify-single-word="false" fo:orphans="0" fo:widows="0" style:snap-to-layout-grid="false"/>
      <style:text-properties style:font-name="Arial" fo:font-size="9pt" style:font-size-asian="9pt" style:font-name-complex="Arial1" style:font-size-complex="9pt"/>
    </style:style>
    <style:style style:name="P14"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9pt" style:font-name-asian="Calibri1" style:font-size-asian="9pt" style:font-name-complex="Arial1" style:font-size-complex="9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fo:color="#ff0000" loext:opacity="100%" style:text-line-through-style="solid" style:text-line-through-type="single" style:font-name="Arial" fo:font-size="9pt" style:font-size-asian="9pt" style:font-name-complex="Arial1" style:font-size-complex="9pt"/>
    </style:style>
    <style:style style:name="P17" style:family="paragraph" style:parent-style-name="Standard">
      <style:paragraph-properties fo:margin-top="0cm" fo:margin-bottom="0cm" style:contextual-spacing="false" fo:line-height="150%" fo:text-align="center" style:justify-single-word="false"/>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size-asian="10pt" style:font-weight-asian="bold" style:font-name-complex="Arial1" style:font-size-complex="10pt" style:font-weight-complex="bold"/>
    </style:style>
    <style:style style:name="P20"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size-asian="10pt" style:font-weight-asian="bold" style:font-name-complex="Arial1" style:font-size-complex="10pt"/>
    </style:style>
    <style:style style:name="P21"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name-asian="Calibri1" style:font-size-asian="10pt" style:language-asian="en" style:country-asian="US" style:font-weight-asian="bold" style:font-name-complex="Arial1" style:font-size-complex="10pt" style:font-weight-complex="bold"/>
    </style:style>
    <style:style style:name="P22" style:family="paragraph" style:parent-style-name="Standard">
      <style:paragraph-properties fo:margin-top="0cm" fo:margin-bottom="0cm" style:contextual-spacing="false" fo:line-height="150%"/>
      <style:text-properties style:font-name="Arial" fo:font-size="10pt" fo:font-weight="bold" style:font-name-asian="Calibri1" style:font-size-asian="10pt" style:font-weight-asian="bold" style:font-name-complex="Arial1" style:font-size-complex="10pt" style:font-weight-complex="bold"/>
    </style:style>
    <style:style style:name="P23" style:family="paragraph" style:parent-style-name="Standard">
      <style:paragraph-properties fo:margin-top="0cm" fo:margin-bottom="0cm" style:contextual-spacing="false" fo:line-height="150%" fo:text-align="center" style:justify-single-word="false"/>
      <style:text-properties style:font-name="Arial" fo:font-size="10pt" fo:font-weight="bold" style:font-name-asian="Calibri1" style:font-size-asian="10pt" style:font-weight-asian="bold" style:font-name-complex="Arial1" style:font-size-complex="10pt" style:font-weight-complex="bold"/>
    </style:style>
    <style:style style:name="P24"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name-asian="Calibri1" style:font-size-asian="10pt" style:font-weight-asian="bold" style:font-name-complex="Arial1" style:font-size-complex="10pt"/>
    </style:style>
    <style:style style:name="P25"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name-complex="Arial1" style:font-size-complex="10pt"/>
    </style:style>
    <style:style style:name="P26" style:family="paragraph" style:parent-style-name="Standard">
      <style:paragraph-properties fo:margin-top="0cm" fo:margin-bottom="0cm" style:contextual-spacing="false" fo:line-height="150%"/>
      <style:text-properties style:font-name="Arial" fo:font-size="10pt" style:font-name-asian="Calibri1" style:font-size-asian="10pt" style:font-name-complex="Arial1" style:font-size-complex="10pt"/>
    </style:style>
    <style:style style:name="P27" style:family="paragraph" style:parent-style-name="Standard">
      <style:paragraph-properties fo:margin-top="0cm" fo:margin-bottom="0cm" style:contextual-spacing="false" fo:line-height="150%" fo:text-align="center" style:justify-single-word="false"/>
      <style:text-properties style:font-name="Arial" fo:font-size="10pt" style:font-name-asian="Calibri1" style:font-size-asian="10pt" style:font-name-complex="Arial1" style:font-size-complex="10pt"/>
    </style:style>
    <style:style style:name="P28"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style:font-name="Arial" fo:font-size="9pt" style:font-size-asian="9pt" style:font-name-complex="Arial1" style:font-size-complex="9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Arial" fo:font-size="9pt" style:font-size-asian="9pt" style:font-size-complex="9pt"/>
    </style:style>
    <style:style style:name="P30" style:family="paragraph" style:parent-style-name="Standard">
      <style:paragraph-properties fo:margin-top="0cm" fo:margin-bottom="0cm" style:contextual-spacing="false" fo:text-align="center" style:justify-single-word="false"/>
      <style:text-properties style:font-name="Arial" fo:font-size="12pt" fo:font-weight="bold" style:font-name-asian="Calibri1" style:font-size-asian="12pt" style:font-weight-asian="bold" style:font-name-complex="Arial1" style:font-size-complex="12pt"/>
    </style:style>
    <style:style style:name="P31"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1" style:font-size-complex="12pt" style:font-weight-complex="bold"/>
    </style:style>
    <style:style style:name="P32"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style:font-name="Arial" fo:font-size="8pt" fo:font-weight="bold" style:font-size-asian="8pt" style:font-weight-asian="bold" style:font-name-complex="Arial1" style:font-size-complex="8pt"/>
    </style:style>
    <style:style style:name="P33" style:family="paragraph" style:parent-style-name="Standard">
      <style:paragraph-properties fo:margin-top="0cm" fo:margin-bottom="0cm" style:contextual-spacing="false" fo:line-height="100%" fo:text-align="justify" style:justify-single-word="false" fo:orphans="0" fo:widows="0"/>
    </style:style>
    <style:style style:name="P34" style:family="paragraph" style:parent-style-name="Standard">
      <style:paragraph-properties fo:margin-top="0cm" fo:margin-bottom="0cm" style:contextual-spacing="false" fo:line-height="150%" fo:text-align="justify" style:justify-single-word="false"/>
      <style:text-properties fo:color="#ff0000" loext:opacity="100%" style:font-name="Arial" fo:font-size="10pt" style:font-name-asian="Calibri1" style:font-size-asian="10pt" style:language-asian="en" style:country-asian="US" style:font-name-complex="Arial1" style:font-size-complex="10pt"/>
    </style:style>
    <style:style style:name="P35"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style:font-size-asian="10pt" style:font-name-complex="Arial1" style:font-size-complex="10pt"/>
    </style:style>
    <style:style style:name="P36"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P3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style:font-size-asian="9pt" style:font-size-complex="9pt"/>
    </style:style>
    <style:style style:name="P3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fo:font-weight="bold" style:font-size-asian="9pt" style:font-weight-asian="bold" style:font-name-complex="Arial1" style:font-size-complex="9pt"/>
    </style:style>
    <style:style style:name="P3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style:font-name-asian="Calibri1" style:font-size-asian="9pt" style:font-name-complex="Arial1" style:font-size-complex="9pt"/>
    </style:style>
    <style:style style:name="P40" style:family="paragraph" style:parent-style-name="Standard">
      <style:paragraph-properties fo:margin-top="0cm" fo:margin-bottom="0cm" style:contextual-spacing="false" fo:text-align="center" style:justify-single-word="false"/>
    </style:style>
    <style:style style:name="P41"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42" style:family="paragraph" style:parent-style-name="Table_20_Contents">
      <style:paragraph-properties fo:margin-top="0cm" fo:margin-bottom="0cm" style:contextual-spacing="false" fo:line-height="100%" fo:orphans="0" fo:widows="0"/>
    </style:style>
    <style:style style:name="P43" style:family="paragraph" style:parent-style-name="Table_20_Contents">
      <style:paragraph-properties fo:margin-top="0cm" fo:margin-bottom="0cm" style:contextual-spacing="false" fo:line-height="100%" fo:text-align="justify" style:justify-single-word="false" fo:orphans="0" fo:widows="0"/>
    </style:style>
    <style:style style:name="P44" style:family="paragraph" style:parent-style-name="Table_20_Contents">
      <style:paragraph-properties fo:margin-top="0cm" fo:margin-bottom="0cm" style:contextual-spacing="false" fo:line-height="100%" fo:orphans="0" fo:widows="0"/>
      <style:text-properties fo:color="#000000" loext:opacity="100%" style:font-name="Arial" fo:font-size="9pt" style:font-size-asian="9pt" style:font-size-complex="9pt"/>
    </style:style>
    <style:style style:name="P45"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style>
    <style:style style:name="P46"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tab-stops>
          <style:tab-stop style:position="0.235cm"/>
        </style:tab-stops>
      </style:paragraph-properties>
    </style:style>
    <style:style style:name="P47"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text-properties fo:color="#000000" loext:opacity="100%" style:font-name="Arial" fo:font-size="10pt" style:font-name-asian="Calibri1" style:font-size-asian="10pt" style:font-name-complex="Arial1" style:font-size-complex="10pt" style:font-style-complex="italic"/>
    </style:style>
    <style:style style:name="P48"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style>
    <style:style style:name="P49" style:family="paragraph" style:parent-style-name="Standard">
      <style:paragraph-properties fo:margin-left="0.6cm" fo:margin-right="0cm" fo:margin-top="0cm" fo:margin-bottom="0cm" style:contextual-spacing="false" fo:line-height="100%" fo:text-align="justify" style:justify-single-word="false" fo:orphans="0" fo:widows="0" fo:text-indent="-0.6cm" style:auto-text-indent="false"/>
      <style:text-properties fo:color="#000000" loext:opacity="100%" style:font-name="Arial" fo:font-size="9pt" style:font-name-asian="Calibri1" style:font-size-asian="9pt" style:language-asian="en" style:country-asian="US" style:font-name-complex="Arial1" style:font-size-complex="9pt"/>
    </style:style>
    <style:style style:name="P50"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51"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name-asian="Calibri1" style:font-size-asian="10pt" style:language-asian="en" style:country-asian="US" style:font-name-complex="Arial1" style:font-size-complex="10pt"/>
    </style:style>
    <style:style style:name="P52"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name-asian="Calibri1" style:font-size-asian="10pt" style:font-name-complex="Arial1" style:font-size-complex="10pt"/>
    </style:style>
    <style:style style:name="P53"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fo:font-weight="bold" style:font-name-asian="Calibri1" style:font-size-asian="10pt" style:language-asian="en" style:country-asian="US" style:font-weight-asian="bold" style:font-name-complex="Arial1" style:font-size-complex="10pt"/>
    </style:style>
    <style:style style:name="P54"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size-asian="10pt" style:font-name-complex="Arial1" style:font-size-complex="10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style>
    <style:style style:name="P56" style:family="paragraph" style:parent-style-name="Standard">
      <style:paragraph-properties fo:margin-left="0.9cm" fo:margin-right="0cm" fo:margin-top="0cm" fo:margin-bottom="0cm" style:contextual-spacing="false" fo:line-height="150%" fo:text-align="justify" style:justify-single-word="false" fo:text-indent="-0.9cm" style:auto-text-indent="false"/>
    </style:style>
    <style:style style:name="P57"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style>
    <style:style style:name="P58"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text-properties style:font-name="Arial" fo:font-size="10pt" style:font-name-asian="Calibri1" style:font-size-asian="10pt" style:font-name-complex="Arial1" style:font-size-complex="10pt"/>
    </style:style>
    <style:style style:name="P59" style:family="paragraph" style:parent-style-name="Standard">
      <style:paragraph-properties fo:margin-left="0.801cm" fo:margin-right="0cm" fo:margin-top="0cm" fo:margin-bottom="0cm" style:contextual-spacing="false" fo:line-height="150%" fo:text-align="justify" style:justify-single-word="false" fo:text-indent="-0.801cm" style:auto-text-indent="false"/>
    </style:style>
    <style:style style:name="P60" style:family="paragraph" style:parent-style-name="Standard">
      <style:paragraph-properties fo:margin-left="0.801cm" fo:margin-right="0cm" fo:line-height="150%" fo:text-align="justify" style:justify-single-word="false" fo:text-indent="-0.801cm" style:auto-text-indent="false"/>
      <style:text-properties style:font-name="Arial" fo:font-size="10pt" style:font-name-asian="Calibri1" style:font-size-asian="10pt" style:font-name-complex="Arial1" style:font-size-complex="10pt"/>
    </style:style>
    <style:style style:name="P61" style:family="paragraph" style:parent-style-name="Table_20_Contents">
      <style:paragraph-properties fo:margin-left="1.3cm" fo:margin-right="0cm" fo:margin-top="0cm" fo:margin-bottom="0cm" style:contextual-spacing="false" fo:line-height="150%" fo:text-align="justify" style:justify-single-word="false" fo:text-indent="-0.3cm" style:auto-text-indent="false"/>
      <style:text-properties fo:color="#000000" loext:opacity="100%" style:font-name="Arial" fo:font-size="10pt" style:font-size-asian="10pt" style:font-name-complex="Arial1" style:font-size-complex="10pt"/>
    </style:style>
    <style:style style:name="P62" style:family="paragraph" style:parent-style-name="Table_20_Contents">
      <style:paragraph-properties fo:margin-left="1.3cm" fo:margin-right="0cm" fo:margin-top="0cm" fo:margin-bottom="0cm" style:contextual-spacing="false" fo:line-height="150%" fo:text-align="justify" style:justify-single-word="false" fo:text-indent="-0.3cm" style:auto-text-indent="false">
        <style:tab-stops>
          <style:tab-stop style:position="0.697cm"/>
        </style:tab-stops>
      </style:paragraph-properties>
      <style:text-properties fo:color="#000000" loext:opacity="100%" style:font-name="Arial" fo:font-size="10pt" style:font-size-asian="10pt" style:font-name-complex="Arial1" style:font-size-complex="10pt"/>
    </style:style>
    <style:style style:name="P63" style:family="paragraph" style:parent-style-name="Table_20_Contents">
      <style:paragraph-properties fo:margin-top="0.101cm" fo:margin-bottom="0.101cm" style:contextual-spacing="false" fo:line-height="100%" fo:orphans="0" fo:widows="0"/>
    </style:style>
    <style:style style:name="P64" style:family="paragraph" style:parent-style-name="Table_20_Contents">
      <style:paragraph-properties fo:margin-top="0.101cm" fo:margin-bottom="0.101cm" style:contextual-spacing="false" fo:line-height="100%" fo:orphans="0" fo:widows="0"/>
      <style:text-properties fo:color="#000000" loext:opacity="100%" style:font-name="Arial" fo:font-size="9pt" style:font-size-asian="9pt" style:font-size-complex="9pt"/>
    </style:style>
    <style:style style:name="P65" style:family="paragraph" style:parent-style-name="Table_20_Contents">
      <style:paragraph-properties fo:margin-top="0.101cm" fo:margin-bottom="0.101cm" style:contextual-spacing="false" fo:line-height="100%" fo:orphans="0" fo:widows="0"/>
      <style:text-properties fo:color="#000000" loext:opacity="100%" style:font-name="Arial" fo:font-size="9pt" style:font-size-asian="9pt" style:font-size-complex="9pt" style:font-weight-complex="bold"/>
    </style:style>
    <style:style style:name="P66" style:family="paragraph" style:parent-style-name="Table_20_Contents">
      <style:paragraph-properties fo:margin-top="0.101cm" fo:margin-bottom="0.101cm" style:contextual-spacing="false" fo:line-height="100%" fo:orphans="0" fo:widows="0"/>
      <style:text-properties fo:color="#000000" loext:opacity="100%" style:font-name="Arial" fo:font-size="9pt" fo:font-weight="bold" style:font-size-asian="9pt" style:font-weight-asian="bold" style:font-size-complex="9pt" style:font-weight-complex="bold"/>
    </style:style>
    <style:style style:name="P67" style:family="paragraph" style:parent-style-name="Standard">
      <style:paragraph-properties fo:margin-left="0.7cm" fo:margin-right="0cm" fo:margin-top="0cm" fo:margin-bottom="0cm" style:contextual-spacing="false" fo:line-height="150%" fo:text-align="justify" style:justify-single-word="false" fo:text-indent="0cm" style:auto-text-indent="false"/>
      <style:text-properties style:font-name="Arial" fo:font-size="10pt" style:font-size-asian="10pt" style:font-name-complex="Arial1" style:font-size-complex="10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9cm" style:auto-text-indent="false"/>
      <style:text-properties fo:color="#000000" loext:opacity="100%" style:font-name="Arial" fo:font-size="10pt" style:font-size-asian="10pt" style:font-name-complex="Arial1" style:font-size-complex="10pt"/>
    </style:style>
    <style:style style:name="P69" style:family="paragraph" style:parent-style-name="Standard">
      <style:paragraph-properties fo:margin-left="0.499cm" fo:margin-right="0cm" fo:margin-top="0cm" fo:margin-bottom="0cm" style:contextual-spacing="false" fo:line-height="150%" fo:text-align="justify" style:justify-single-word="false" fo:text-indent="-0.499cm" style:auto-text-indent="false"/>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P70" style:family="paragraph" style:parent-style-name="Standard" style:master-page-name="Standard">
      <style:paragraph-properties fo:margin-left="-0.101cm" fo:margin-right="-0.199cm" fo:margin-top="0cm" fo:margin-bottom="0cm" style:contextual-spacing="false" fo:line-height="150%" fo:text-align="center" style:justify-single-word="false" fo:text-indent="0cm" style:auto-text-indent="false" style:page-number="auto"/>
      <style:text-properties style:font-name="Arial" fo:font-size="10pt" fo:font-weight="bold" style:font-size-asian="10pt" style:font-weight-asian="bold" style:font-name-complex="Arial1" style:font-size-complex="10pt" style:font-weight-complex="bold"/>
    </style:style>
    <style:style style:name="P71" style:family="paragraph" style:parent-style-name="Standard">
      <style:paragraph-properties fo:margin-top="0cm" fo:margin-bottom="0cm" style:contextual-spacing="false" fo:text-align="center" style:justify-single-word="false"/>
      <style:text-properties style:font-name="Arial" fo:font-weight="bold" style:font-name-asian="Calibri1" style:font-weight-asian="bold" style:font-name-complex="Arial1"/>
    </style:style>
    <style:style style:name="P72" style:family="paragraph" style:parent-style-name="List_20_Paragraph" style:list-style-name="WWNum4">
      <style:paragraph-properties fo:line-height="150%" fo:orphans="0" fo:widows="0" style:snap-to-layout-grid="false"/>
      <style:text-properties style:font-name="Arial" fo:font-size="9pt" style:font-size-asian="9pt" style:font-name-complex="Arial1" style:font-size-complex="9pt"/>
    </style:style>
    <style:style style:name="P73" style:family="paragraph" style:parent-style-name="Normal1">
      <style:paragraph-properties fo:text-align="start" style:justify-single-word="false" fo:orphans="0" fo:widows="0"/>
      <style:text-properties style:font-name="Arial" fo:font-size="11pt" fo:font-weight="bold" officeooo:rsid="00076764" officeooo:paragraph-rsid="00076764" style:font-name-asian="Arial1" style:font-size-asian="11pt" style:font-weight-asian="bold" style:font-name-complex="Arial1" style:font-size-complex="11pt"/>
    </style:style>
    <style:style style:name="P74" style:family="paragraph" style:parent-style-name="Normal1">
      <style:paragraph-properties fo:text-align="start" style:justify-single-word="false" fo:orphans="0" fo:widows="0"/>
      <style:text-properties style:font-name="Arial" fo:font-size="11pt" fo:font-weight="bold" officeooo:rsid="00082251" officeooo:paragraph-rsid="00082251" style:font-name-asian="Arial1" style:font-size-asian="11pt" style:font-weight-asian="bold" style:font-name-complex="Arial1" style:font-size-complex="11pt"/>
    </style:style>
    <style:style style:name="T1" style:family="text">
      <style:text-properties style:font-name="Arial" fo:font-size="12pt" fo:font-weight="bold" style:font-name-asian="Calibri1" style:font-size-asian="12pt" style:font-weight-asian="bold" style:font-name-complex="Arial1" style:font-size-complex="12pt"/>
    </style:style>
    <style:style style:name="T2" style:family="text">
      <style:text-properties style:font-name="Arial" fo:font-size="12pt" style:font-name-asian="Calibri1" style:font-size-asian="12pt" style:font-name-complex="Arial1" style:font-size-complex="12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fo:font-weight="bold" style:font-name-asian="Calibri1" style:font-size-asian="10pt" style:language-asian="en" style:country-asian="US"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font-weight-asian="bold" style:font-name-complex="Arial1" style:font-size-complex="10pt"/>
    </style:style>
    <style:style style:name="T8" style:family="text">
      <style:text-properties style:font-name="Arial" fo:font-size="10pt" fo:font-weight="bold" style:font-name-asian="Calibri1"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2" style:family="text">
      <style:text-properties style:font-name="Arial" fo:font-size="10pt" style:text-underline-style="solid" style:text-underline-width="auto" style:text-underline-color="font-color" fo:font-weight="bold" style:font-name-asian="Calibri1" style:font-size-asian="10pt" style:font-weight-asian="bold"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size="10pt" style:font-name-asian="Calibri1" style:font-size-asian="10pt" style:font-name-complex="Arial1" style:font-size-complex="10pt" style:font-style-complex="italic"/>
    </style:style>
    <style:style style:name="T15" style:family="text">
      <style:text-properties style:font-name="Arial" fo:font-size="10pt" style:font-name-asian="Calibri1" style:font-size-asian="10pt" style:font-name-complex="Arial1" style:font-size-complex="10pt" style:font-weight-complex="bold"/>
    </style:style>
    <style:style style:name="T16" style:family="text">
      <style:text-properties style:font-name="Arial" fo:font-size="10pt" style:font-name-asian="Calibri1" style:font-size-asian="10pt" style:language-asian="en" style:country-asian="US" style:font-name-complex="Arial1" style:font-size-complex="10pt"/>
    </style:style>
    <style:style style:name="T17" style:family="text">
      <style:text-properties style:font-name="Arial" fo:font-size="10pt" fo:font-style="italic" style:font-name-asian="Calibri1" style:font-size-asian="10pt" style:font-style-asian="italic" style:font-name-complex="Arial1" style:font-size-complex="10pt" style:font-style-complex="italic"/>
    </style:style>
    <style:style style:name="T18" style:family="text">
      <style:text-properties style:font-name="Arial" fo:font-size="10pt" fo:font-style="italic" style:font-name-asian="Calibri1" style:font-size-asian="10pt" style:language-asian="en" style:country-asian="US" style:font-style-asian="italic" style:font-name-complex="Arial1" style:font-size-complex="10pt" style:font-style-complex="italic"/>
    </style:style>
    <style:style style:name="T19" style:family="text">
      <style:text-properties style:font-name="Arial" fo:font-size="10pt" fo:font-style="italic" style:font-size-asian="10pt" style:font-style-asian="italic" style:font-name-complex="Arial1" style:font-size-complex="10pt" style:font-style-complex="italic"/>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9pt" style:font-size-asian="9pt" style:font-name-complex="Arial1" style:font-size-complex="9pt"/>
    </style:style>
    <style:style style:name="T22" style:family="text">
      <style:text-properties style:font-name="Arial" fo:font-size="9pt" style:font-name-asian="Calibri1" style:font-size-asian="9pt" style:font-name-complex="Arial1" style:font-size-complex="9pt"/>
    </style:style>
    <style:style style:name="T23" style:family="text">
      <style:text-properties style:font-name="Arial" fo:font-size="9pt" fo:background-color="#ffff00" loext:char-shading-value="0" style:font-name-asian="Calibri1" style:font-size-asian="9pt" style:font-name-complex="Arial1" style:font-size-complex="9pt"/>
    </style:style>
    <style:style style:name="T24" style:family="text">
      <style:text-properties fo:color="#000000" loext:opacity="100%" style:font-name="Arial" fo:font-size="10pt" style:font-name-asian="Calibri1" style:font-size-asian="10pt" style:font-name-complex="Arial1" style:font-size-complex="10pt"/>
    </style:style>
    <style:style style:name="T25" style:family="text">
      <style:text-properties fo:color="#000000" loext:opacity="100%" style:font-name="Arial" fo:font-size="10pt" style:font-name-asian="Calibri1" style:font-size-asian="10pt" style:font-name-complex="Arial1" style:font-size-complex="10pt" style:font-style-complex="italic"/>
    </style:style>
    <style:style style:name="T26" style:family="text">
      <style:text-properties fo:color="#000000" loext:opacity="100%" style:font-name="Arial" fo:font-size="10pt" style:font-name-asian="Calibri1" style:font-size-asian="10pt" style:language-asian="en" style:country-asian="US" style:font-name-complex="Arial1" style:font-size-complex="10pt"/>
    </style:style>
    <style:style style:name="T27" style:family="text">
      <style:text-properties fo:color="#000000" loext:opacity="100%" style:font-name="Arial" fo:font-size="10pt" fo:font-style="italic" style:font-name-asian="Calibri1" style:font-size-asian="10pt" style:language-asian="en" style:country-asian="US" style:font-style-asian="italic" style:font-name-complex="Arial1" style:font-size-complex="10pt"/>
    </style:style>
    <style:style style:name="T28" style:family="text">
      <style:text-properties fo:color="#000000" loext:opacity="100%" style:font-name="Arial" fo:font-size="10pt" fo:font-style="italic" fo:font-weight="bold" style:font-name-asian="Calibri1" style:font-size-asian="10pt" style:font-style-asian="italic" style:font-weight-asian="bold" style:font-name-complex="Arial1" style:font-size-complex="10pt" style:font-style-complex="italic" style:font-weight-complex="bold"/>
    </style:style>
    <style:style style:name="T29" style:family="text">
      <style:text-properties fo:color="#000000" loext:opacity="100%" style:font-name="Arial" fo:font-size="10pt" style:text-underline-style="none" style:font-name-asian="Calibri1" style:font-size-asian="10pt" style:language-asian="en" style:country-asian="US" style:font-name-complex="Arial1" style:font-size-complex="10pt"/>
    </style:style>
    <style:style style:name="T30" style:family="text">
      <style:text-properties fo:color="#000000" loext:opacity="100%" style:font-name="Arial" fo:font-size="10pt" style:text-underline-style="none" fo:font-weight="bold" style:font-name-asian="Calibri1" style:font-size-asian="10pt" style:language-asian="en" style:country-asian="US" style:font-weight-asian="bold" style:font-name-complex="Arial1" style:font-size-complex="10pt" style:font-weight-complex="bold"/>
    </style:style>
    <style:style style:name="T31" style:family="text">
      <style:text-properties fo:color="#000000" loext:opacity="100%" style:font-name="Arial" fo:font-size="10pt" style:text-underline-style="none" style:font-size-asian="10pt" style:font-name-complex="Arial1" style:font-size-complex="10pt"/>
    </style:style>
    <style:style style:name="T32" style:family="text">
      <style:text-properties fo:color="#000000" loext:opacity="100%" style:font-name="Arial" fo:font-size="10pt" fo:font-weight="bold" style:font-name-asian="Calibri1" style:font-size-asian="10pt" style:language-asian="en" style:country-asian="US" style:font-weight-asian="bold" style:font-name-complex="Arial1" style:font-size-complex="10pt" style:font-weight-complex="bold"/>
    </style:style>
    <style:style style:name="T33" style:family="text">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T34" style:family="text">
      <style:text-properties fo:color="#000000" loext:opacity="100%" style:font-name="Arial" fo:font-size="10pt" fo:font-weight="bold" style:font-size-asian="10pt" style:font-weight-asian="bold" style:font-name-complex="Arial1" style:font-size-complex="10pt"/>
    </style:style>
    <style:style style:name="T35" style:family="text">
      <style:text-properties fo:color="#000000" loext:opacity="100%" style:font-name="Arial" fo:font-size="10pt" fo:font-weight="bold" style:font-size-asian="10pt" style:font-weight-asian="bold" style:font-name-complex="Arial1" style:font-size-complex="10pt" style:font-weight-complex="bold"/>
    </style:style>
    <style:style style:name="T36" style:family="text">
      <style:text-properties fo:color="#000000" loext:opacity="100%" style:font-name="Arial" fo:font-size="10pt" style:font-size-asian="10pt" style:font-name-complex="Arial1" style:font-size-complex="10pt"/>
    </style:style>
    <style:style style:name="T37" style:family="text">
      <style:text-properties fo:color="#000000" loext:opacity="100%" style:font-name="Arial" fo:font-size="10pt" fo:background-color="#ffffff" loext:char-shading-value="0" style:font-size-asian="10pt" style:font-name-complex="Arial1" style:font-size-complex="10pt"/>
    </style:style>
    <style:style style:name="T38" style:family="text">
      <style:text-properties fo:color="#000000" loext:opacity="100%" style:font-name="Arial" fo:font-size="9pt" style:font-size-asian="9pt" style:font-name-complex="Arial1" style:font-size-complex="9pt"/>
    </style:style>
    <style:style style:name="T39" style:family="text">
      <style:text-properties fo:color="#000000" loext:opacity="100%" style:font-name="Arial" fo:font-size="9pt" style:font-size-asian="9pt" style:font-size-complex="9pt"/>
    </style:style>
    <style:style style:name="T40" style:family="text">
      <style:text-properties fo:color="#000000" loext:opacity="100%" style:font-name="Arial" fo:font-size="9pt" style:font-name-asian="Calibri1" style:font-size-asian="9pt" style:font-name-complex="Arial1" style:font-size-complex="9pt"/>
    </style:style>
    <style:style style:name="T41" style:family="text">
      <style:text-properties fo:color="#000000" loext:opacity="100%" style:font-name="Arial" fo:font-size="9pt" fo:font-weight="bold" style:font-size-asian="9pt" style:font-weight-asian="bold" style:font-name-complex="Arial1" style:font-size-complex="9pt" style:font-weight-complex="bold"/>
    </style:style>
    <style:style style:name="T42" style:family="text">
      <style:text-properties fo:color="#000000" loext:opacity="100%" style:font-name="Arial" fo:font-size="9pt" fo:font-weight="bold" style:font-name-asian="Calibri1" style:font-size-asian="9pt" style:font-weight-asian="bold" style:font-name-complex="Arial1" style:font-size-complex="9pt" style:font-weight-complex="bold"/>
    </style:style>
    <style:style style:name="T43" style:family="text">
      <style:text-properties fo:color="#000000" loext:opacity="100%" style:font-name="Arial" fo:font-size="9pt" style:text-underline-style="none" style:font-size-asian="9pt" style:font-name-complex="Arial1" style:font-size-complex="9pt"/>
    </style:style>
    <style:style style:name="T44" style:family="text">
      <style:text-properties fo:color="#000000" loext:opacity="100%" style:font-name-asian="Calibri1" style:font-name-complex="Arial1"/>
    </style:style>
    <style:style style:name="T45" style:family="text">
      <style:text-properties fo:color="#000000" loext:opacity="100%" fo:font-style="italic" style:font-name-asian="Calibri1" style:font-style-asian="italic" style:font-name-complex="Arial1" style:font-style-complex="italic"/>
    </style:style>
    <style:style style:name="T46" style:family="text">
      <style:text-properties fo:font-weight="bold" style:font-weight-asian="bold" style:font-name-complex="Arial1"/>
    </style:style>
    <style:style style:name="T47" style:family="text">
      <style:text-properties fo:font-weight="bold" style:font-name-asian="Calibri1" style:font-weight-asian="bold" style:font-name-complex="Arial1" style:font-weight-complex="bold"/>
    </style:style>
    <style:style style:name="T48" style:family="text">
      <style:text-properties fo:color="#ff0000" loext:opacity="100%" style:font-name="Arial" fo:font-size="10pt" style:font-size-asian="10pt" style:font-name-complex="Arial1" style:font-size-complex="10pt"/>
    </style:style>
    <style:style style:name="T49" style:family="text">
      <style:text-properties style:font-name-asian="Calibri1" style:font-name-complex="Arial1"/>
    </style:style>
    <style:style style:name="T50" style:family="text">
      <style:text-properties style:font-name-complex="Arial1"/>
    </style:style>
    <style:style style:name="T51" style:family="text">
      <style:text-properties style:text-underline-style="solid" style:text-underline-width="auto" style:text-underline-color="font-color" fo:font-weight="bold" style:font-name-asian="Calibri1" style:font-weight-asian="bold" style:font-name-complex="Arial1"/>
    </style:style>
    <style:style style:name="T52" style:family="text">
      <style:text-properties style:use-window-font-color="true" loext:opacity="0%" style:font-name="Arial" fo:font-size="10pt" style:text-underline-style="none" style:font-name-asian="Calibri1" style:font-size-asian="10pt" style:font-name-complex="Arial1" style:font-size-complex="10pt"/>
    </style:style>
    <style:style style:name="T5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31">FUNDAÇÃO HOSPITALAR GETÚLIO VARGAS</text:p>
      <text:p text:style-name="P31">PROCESSO SELETIVO PÚBLICO DE CANDIDATOS ÀS VAGAS DO PROGRAMA DE RESIDÊNCIA MÉDICA PARA O PERÍODO LETIVO DE 2022</text:p>
      <text:p text:style-name="P19"/>
      <text:p text:style-name="P19">1 PREÂMBULO</text:p>
      <text:p text:style-name="P19"/>
      <text:p text:style-name="P45"><text:span text:style-name="T4">1.1</text:span><text:span text:style-name="T9"> A Coordenação do Programa de Residência Médica da Fundação Hospitalar Getúlio Vargas (FHGV), de Sapucaia do Sul/RS, no uso de suas atribuições, torna público e estabelece as normas do processo seletivo para o preenchimento das vagas dos cursos que compõem o Programa de Residência. </text:span></text:p>
      <text:p text:style-name="P45"><text:span text:style-name="T4">1.2</text:span><text:span text:style-name="T9"> Estarão abertas as inscrições </text:span><text:span text:style-name="T11">no período de 13 de Setembro a 14 de outubro de 2021</text:span><text:span text:style-name="T9">, para a seleção de médicos residentes, período letivo de 2022.</text:span></text:p>
      <text:p text:style-name="P45"><text:span text:style-name="T4">1.3</text:span><text:span text:style-name="T9"> </text:span><text:span text:style-name="T14">A Residência Médica é uma modalidade de pós-graduação, especialização </text:span><text:span text:style-name="T17">lato sensu</text:span><text:span text:style-name="T14">, educação profissional de caráter interdisciplinar, desenvolvida em ambiente de serviço, mediante trabalho, sob supervisão (trabalho/educativo) e fundamentada nos princípios do Sistema Único de Saúde (SUS). </text:span></text:p>
      <text:p text:style-name="P47">1.4 Os Programas de Residência Médica da Fundação Hospitalar Getúlio Vargas, de Sapucaia do Sul, tem aprovação da Comissão Nacional de Residência Médica e se desenvolvem em diferentes ambientes de ensino em serviço.</text:p>
      <text:p text:style-name="P47">1.5 As atividades ocorrem de maneira articulada às diferentes estratégias de educação permanente sendo desenvolvidos na Rede Municipal de Saúde de Sapucaia do Sul e em instituições que mantenham acordo de cooperação técnica, bem como em todas as unidades administradas pela Fundação Hospital Getúlio Vargas, como a Clínica de Saúde da Mulher (CLISAM), UPA 24 horas, nas Unidades Básicas de Saúde com sede no município e no Hospital de Tramandaí, localizado na cidade de Tramandaí. Quando as atividades estiverem ocorrendo no Hospital de Tramandaí a Fundação ficará responsável por oferecer transporte, estadia e alimentação para esses residentes. Além disso, para realizarem atividades eventuais em outra unidade deverão ter a autorização prévia do coordenador do programa.</text:p>
      <text:p text:style-name="P45"><text:span text:style-name="T25">1.6 Informações sobre os cursos do Programa de Residência Médica da Fundação Hospitalar Getúlio Vargas podem ser obtidas na página eletrônica </text:span><text:a xlink:type="simple" xlink:href="http://www.fhgv.com.br/" text:style-name="Internet_20_link" text:visited-style-name="Visited_20_Internet_20_Link"><text:span text:style-name="Internet_20_link"><text:span text:style-name="T25">www.fhgv.com.br</text:span></text:span></text:a><text:span text:style-name="T25">.</text:span></text:p>
      <text:p text:style-name="P5"/>
      <text:p text:style-name="P7"/>
      <text:p text:style-name="P7"/>
      <text:p text:style-name="P7"><text:soft-page-break/></text:p>
      <text:p text:style-name="P7">2 DO NÚMERO DE VAGA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CÓDIGO CURSO/MEC</text:p>
          </table:table-cell>
          <table:table-cell table:style-name="Tabela1.A1" office:value-type="string">
            <text:p text:style-name="P32">PROGRAMAS</text:p>
          </table:table-cell>
          <table:table-cell table:style-name="Tabela1.A1" office:value-type="string">
            <text:p text:style-name="P11">Nº DE VAGAS CREDENCIADAS</text:p>
          </table:table-cell>
          <table:table-cell table:style-name="Tabela1.A1" office:value-type="string">
            <text:p text:style-name="P11">Nº DE VAGAS DISPONIBILIZADAS</text:p>
          </table:table-cell>
          <table:table-cell table:style-name="Tabela1.E1" office:value-type="string">
            <text:p text:style-name="P11">DURAÇÃO</text:p>
          </table:table-cell>
        </table:table-row>
        <table:table-row table:style-name="Tabela1.2">
          <table:table-cell table:style-name="Tabela1.A1" office:value-type="string">
            <text:p text:style-name="P12">1725/2014</text:p>
          </table:table-cell>
          <table:table-cell table:style-name="Tabela1.A1" office:value-type="string">
            <text:p text:style-name="P28">PSIQUIATRIA </text:p>
          </table:table-cell>
          <table:table-cell table:style-name="Tabela1.A1" office:value-type="string">
            <text:p text:style-name="P12">2 </text:p>
          </table:table-cell>
          <table:table-cell table:style-name="Tabela1.A1" office:value-type="string">
            <text:p text:style-name="P16">1</text:p>
            <text:p text:style-name="P6">2</text:p>
          </table:table-cell>
          <table:table-cell table:style-name="Tabela1.E1" office:value-type="string">
            <text:p text:style-name="P12">3 anos</text:p>
          </table:table-cell>
        </table:table-row>
        <table:table-row table:style-name="Tabela1.3">
          <table:table-cell table:style-name="Tabela1.A1" office:value-type="string">
            <text:p text:style-name="P12">1724/2014 </text:p>
          </table:table-cell>
          <table:table-cell table:style-name="Tabela1.A1" office:value-type="string">
            <text:p text:style-name="P28">CLÍNICA MÉDICA </text:p>
          </table:table-cell>
          <table:table-cell table:style-name="Tabela1.A1" office:value-type="string">
            <text:p text:style-name="P12">2</text:p>
          </table:table-cell>
          <table:table-cell table:style-name="Tabela1.A1" office:value-type="string">
            <text:p text:style-name="P12">2</text:p>
          </table:table-cell>
          <table:table-cell table:style-name="Tabela1.E1" office:value-type="string">
            <text:p text:style-name="P12">2 anos</text:p>
          </table:table-cell>
        </table:table-row>
        <table:table-row table:style-name="Tabela1.4">
          <table:table-cell table:style-name="Tabela1.A1" office:value-type="string">
            <text:p text:style-name="P12">804/2015</text:p>
          </table:table-cell>
          <table:table-cell table:style-name="Tabela1.A1" office:value-type="string">
            <text:p text:style-name="P28">CIRURGIA GERAL</text:p>
          </table:table-cell>
          <table:table-cell table:style-name="Tabela1.A1" office:value-type="string">
            <text:p text:style-name="P12">0</text:p>
          </table:table-cell>
          <table:table-cell table:style-name="Tabela1.A1" office:value-type="string">
            <text:p text:style-name="P10">*</text:p>
          </table:table-cell>
          <table:table-cell table:style-name="Tabela1.E1" office:value-type="string">
            <text:p text:style-name="P13">3 anos</text:p>
          </table:table-cell>
        </table:table-row>
        <table:table-row table:style-name="Tabela1.5">
          <table:table-cell table:style-name="Tabela1.A1" office:value-type="string">
            <text:p text:style-name="P12">803/2015</text:p>
          </table:table-cell>
          <table:table-cell table:style-name="Tabela1.A1" office:value-type="string">
            <text:p text:style-name="P28">GINECOLOGIA E OBSTETRÍCIA </text:p>
          </table:table-cell>
          <table:table-cell table:style-name="Tabela1.A1" office:value-type="string">
            <text:p text:style-name="P12">2</text:p>
          </table:table-cell>
          <table:table-cell table:style-name="Tabela1.A1" office:value-type="string">
            <text:p text:style-name="P12">2</text:p>
          </table:table-cell>
          <table:table-cell table:style-name="Tabela1.E1" office:value-type="string">
            <text:p text:style-name="P13">3 anos</text:p>
          </table:table-cell>
        </table:table-row>
        <table:table-row table:style-name="Tabela1.6">
          <table:table-cell table:style-name="Tabela1.A1" office:value-type="string">
            <text:p text:style-name="P14">969/2017</text:p>
          </table:table-cell>
          <table:table-cell table:style-name="Tabela1.A1" office:value-type="string">
            <text:p text:style-name="P28">MEDICINA DE FAMÍLIA E COMUNIDADE</text:p>
          </table:table-cell>
          <table:table-cell table:style-name="Tabela1.A1" office:value-type="string">
            <text:p text:style-name="P16">2</text:p>
            <text:p text:style-name="P6">3</text:p>
          </table:table-cell>
          <table:table-cell table:style-name="Tabela1.A1" office:value-type="string">
            <text:p text:style-name="P16">2</text:p>
            <text:p text:style-name="P6">3</text:p>
          </table:table-cell>
          <table:table-cell table:style-name="Tabela1.E1" office:value-type="string">
            <text:list xml:id="list3349332839" text:style-name="WWNum4">
              <text:list-item>
                <text:p text:style-name="P72">anos</text:p>
              </text:list-item>
            </text:list>
          </table:table-cell>
        </table:table-row>
      </table:table>
      <text:p text:style-name="P1"/>
      <text:p text:style-name="P1">*Vagas em processo de avaliação pela CEREM RS. Será emitido comunicado no site da FHGV assim que houver definição.</text:p>
      <text:p text:style-name="P21">3 DA INSCRIÇÃO NO PROCESSO SELETIVO</text:p>
      <text:p text:style-name="P21"/>
      <text:p text:style-name="P48"><text:span text:style-name="T6">3.1</text:span><text:span text:style-name="T16"> As inscrições para o processo seletivo de candidatos ao Programa de Residência da Fundação Hospitalar Getúlio Vargas, para o período letivo de 2022, deverão ser efetuadas </text:span><text:span text:style-name="T26">diretamente e exclusivamente no endereço eletrônico da Associação dos Médicos do Rio Grande do Sul (AMRGS),</text:span><text:span text:style-name="T27"> </text:span><text:a xlink:type="simple" xlink:href="http://www.amrigs.org.br/" text:style-name="Internet_20_link" text:visited-style-name="Visited_20_Internet_20_Link"><text:span text:style-name="Internet_20_link"><text:span text:style-name="T26">www.amrigs.org.br</text:span></text:span></text:a><text:span text:style-name="Internet_20_link"><text:span text:style-name="T29">.</text:span></text:span></text:p>
      <text:p text:style-name="P48"><text:span text:style-name="Internet_20_link"><text:span text:style-name="T30">3.2</text:span></text:span><text:span text:style-name="Internet_20_link"><text:span text:style-name="T29"> As inscrições deverão ser realizadas </text:span></text:span><text:span text:style-name="T32">no período de 13 de setembro de 2021 a 14 de outubro de 2021, até o horário limite das 23h59min</text:span><text:span text:style-name="T26">.</text:span></text:p>
      <text:p text:style-name="P48"><text:span text:style-name="T35">3.3</text:span><text:span text:style-name="T36"> As informações gerais poderão ser consultadas na íntegra no Edital disponível nos sites: </text:span><text:a xlink:type="simple" xlink:href="http://www.amrigs.org.br/" text:style-name="Internet_20_link" text:visited-style-name="Visited_20_Internet_20_Link"><text:span text:style-name="Internet_20_link"><text:span text:style-name="T36">www.amrigs.org.br</text:span></text:span></text:a><text:span text:style-name="Internet_20_link"><text:span text:style-name="T31"> ,</text:span></text:span><text:span text:style-name="T36"> </text:span><text:a xlink:type="simple" xlink:href="http://www.acm.org.br/" text:style-name="Internet_20_link" text:visited-style-name="Visited_20_Internet_20_Link"><text:span text:style-name="Internet_20_link"><text:span text:style-name="T36">www.acm.org.br</text:span></text:span></text:a><text:span text:style-name="T36">, </text:span><text:a xlink:type="simple" xlink:href="http://www.fhgv.com.br/" text:style-name="Internet_20_link" text:visited-style-name="Visited_20_Internet_20_Link"><text:span text:style-name="Internet_20_link"><text:span text:style-name="T36">www.fhgv.com.br</text:span></text:span></text:a></text:p>
      <text:p text:style-name="P18"><text:span text:style-name="T4">3.4</text:span><text:span text:style-name="T9"> O candidato deverá preencher o Requerimento de Inscrição eletrônico, selecionando:</text:span></text:p>
      <text:p text:style-name="P67">a) a cidade em que pretende prestar a prova;</text:p>
      <text:p text:style-name="P67">b) se participa do Programa de Valorização do Profissional de Atenção Básica (PROVAB);</text:p>
      <text:p text:style-name="P67">c) o objetivo do Exame e; se for o caso</text:p>
      <text:p text:style-name="P67">d) o(s) Programa(s)s de Residência Médica de seu interesse.</text:p>
      <text:p text:style-name="P45"><text:soft-page-break/><text:span text:style-name="T4">3.5</text:span><text:span text:style-name="T9"> O candidato deverá imprimir o documento para pagamento da taxa de inscrição. O valor do boleto será igual ao somatório da taxa do Exame 2021 com as taxas do(s) PRM(s) que o candidato optou. No caso da instituição</text:span><text:span text:style-name="T3"> Fundação Hospitalar Getúlio Vargas, de Sapucaia do Sul </text:span><text:span text:style-name="T9">o</text:span><text:span text:style-name="T3"> </text:span><text:span text:style-name="T9">valor é de </text:span><text:span text:style-name="T3">R$ 150,00 (cinto e cinquenta reais)</text:span><text:span text:style-name="T9">.</text:span></text:p>
      <text:p text:style-name="P18"><text:span text:style-name="T6">3.6</text:span><text:span text:style-name="T16"> São condições a isentar o candidato do pagamento da taxa de inscrição retro indicada:</text:span></text:p>
      <text:p text:style-name="P51">3.6.1. Candidato amparado pela Resolução CNRM nº 7, de 20/10/2010, publicado no Diário Oficial da União de 21.10.2010.</text:p>
      <text:p text:style-name="P51">3.6.2. Valor da taxa de inscrição ser superior a 30% da remuneração mensal do candidato, quando não tiver dependente.</text:p>
      <text:p text:style-name="P51">3.6.3. Valor da taxa superior a 20% da remuneração mensal do candidato, quando possuir até 2 dependentes.</text:p>
      <text:p text:style-name="P50"><text:span text:style-name="T3">3.6.4.</text:span><text:span text:style-name="T5"> Valor da taxa superior a 10% da remuneração mensal do candidato, quando possuir mais de 2 dependentes.</text:span></text:p>
      <text:p text:style-name="P53">3.6.5. Candidato que declarar impossibilidade de pagamento da taxa, comprovando renda familiar mensal igual ou inferior a 03(três) salários mínimos, ou renda individual igual ou inferior a 02(dois) salários mínimos.</text:p>
      <text:p text:style-name="P50"><text:span text:style-name="T3">3.6.6. Os candidatos que solicitarem a isenção da Taxa de Inscrição deverão fazê-lo nos dias</text:span><text:span text:style-name="T9"> 15 e 16 de setembro de 2021, e a resposta ao pedido será divulgada no dia 28 de setembro de 2021, no endereço </text:span><text:a xlink:type="simple" xlink:href="http://www.amrigs.org.br/" text:style-name="Internet_20_link" text:visited-style-name="Visited_20_Internet_20_Link"><text:span text:style-name="Internet_20_link"><text:span text:style-name="T9">www.amrigs.org.br</text:span></text:span></text:a><text:span text:style-name="T9">.</text:span></text:p>
      <text:p text:style-name="P45"><text:span text:style-name="T4">3.7</text:span><text:span text:style-name="T9"> Para ser beneficiado com a isenção prevista nos itens anteriores, o candidato deverá comprovar não ter custeado com recursos próprios curso preparatório para o processo seletivo de ingresso no Programa de Residência Médica a que se candidata, bem como ser egresso de instituição pública de ensino superior, ou ter sido beneficiário de bolsa de estudo oficial</text:span><text:span text:style-name="T48">.</text:span></text:p>
      <text:p text:style-name="P54">3.7.1. Para ter analisado o pedido de isenção de pagamento da Taxa de Inscrição, o candidato deverá imprimir uma cópia do boleto bancário, e anexar ao formulário socioeconômico, disponibilizado no endereço www.amrigs.org.br, em que o candidato deverá, obrigatoriamente, informar e comprovar o enquadramento do seu pedido.</text:p>
      <text:p text:style-name="P54">3.7.2. O formulário para a isenção da taxa de inscrição deverá ser encaminhado para a FUNDATEC, Assunto: Exame AMRIGS – Rua Prof. Cristiano Fischer nº 2012, Partenon, Porto Alegre-RS, CEP 91.410-000. Deverá ser entregue pessoalmente ou postado, na modalidade SEDEX durante o período das inscrições. A FUNDATEC não se responsabiliza por qualquer tipo de extravio que impeça a chegada do SEDEX a essa instituição.</text:p>
      <text:p text:style-name="P54">3.7.3. O preenchimento correto do formulário e a apresentação dos comprovantes são de inteira responsabilidade do candidato.</text:p>
      <text:p text:style-name="P54"><text:soft-page-break/>3.7.4. Não haverá recurso contra o indeferimento de isenção da Taxa de Inscrição, devendo os candidatos não contemplados, imprimir boleto bancário para pagamento da Taxa até 15 de outubro de 2021, mantidas os demais procedimentos deste Edital.</text:p>
      <text:p text:style-name="P48"><text:span text:style-name="T4">3.8</text:span><text:span text:style-name="T9"> A efetivação da inscrição do candidato dar-se-á somente após o recebimento pela AMRIGS da confirmação bancária de sua Taxa de Inscrição.</text:span></text:p>
      <text:p text:style-name="P48"><text:span text:style-name="T32">3.9</text:span><text:span text:style-name="T26"> O candidato não poderá se inscrever em mais de um Programa de Residência Médica da instituição.</text:span> </text:p>
      <text:p text:style-name="P48"><text:span text:style-name="T32">3.10 </text:span><text:span text:style-name="T16">A seleção compreenderá duas etapas: a primeira, de caráter classificatório, por meio de Prova Escrita Objetiva, sob a coordenação técnico-administrativa da AMRIGS e a segunda, por meio de análise de </text:span><text:span text:style-name="T18">Curriculum Vitae </text:span><text:span text:style-name="T16">e argüição, sob responsabilidade da COREME/FHGV. O formulário para avaliação curricular deverá ser preenchido previamente pelo candidato e enviado juntamente com a documentação comprobatória para o e-mail </text:span><text:a xlink:type="simple" xlink:href="mailto:residenciamedicahmgv@gmail.com" text:style-name="Internet_20_link" text:visited-style-name="Visited_20_Internet_20_Link"><text:span text:style-name="Internet_20_link"><text:span text:style-name="T9">residenciamedicahmgv@gmail.com</text:span></text:span></text:a><text:span text:style-name="T16">. O formulário deverá ser impresso, assinado fisicamente e digitalizado em formato pdf. O formulário será disponibilizado no site da FHGV. A data limite para o envio será 21/01/2022 a pontuação autoatribuída pelo candidato está sujeita a confirmação.</text:span></text:p>
      <text:p text:style-name="P55"><text:span text:style-name="T16"><text:s/>A arguição será realizada presencialmente ou na modalidade à distância com data a ser agendada pela COREME e publicada no site da FHGV. Caso o candidato não possa comparecer presencialmente deverá solicitar entrevista online através do e-mail <text:s/></text:span><text:a xlink:type="simple" xlink:href="mailto:residenciamedicahmgv@gmail.com" text:style-name="Internet_20_link" text:visited-style-name="Visited_20_Internet_20_Link"><text:span text:style-name="Internet_20_link"><text:span text:style-name="T16">residenciamedicahmgv@gmail.com</text:span></text:span></text:a><text:span text:style-name="T16"> contendo justificativa para o não comparecimento presencial.</text:span></text:p>
      <text:p text:style-name="P21"/>
      <text:p text:style-name="P21">4 DAS CONDIÇÕES PARA A INSCRIÇÃO NO PROCESSO SELETIVO</text:p>
      <text:p text:style-name="P21"/>
      <text:p text:style-name="P18"><text:span text:style-name="T6">4.1</text:span><text:span text:style-name="T16"> Nacionalidade Brasileira ou estrangeira na forma da legislação federal;</text:span></text:p>
      <text:p text:style-name="P18"><text:span text:style-name="T6">4.2</text:span><text:span text:style-name="T16"> Graduação em Medicina em escola brasileira ou ser concluinte em 2021 de Curso de Medicina em escola brasileira, ou se diplomado no exterior, ter diploma reconhecido por universidade pública brasileira;</text:span></text:p>
      <text:p text:style-name="P18"><text:span text:style-name="T6">4.3</text:span><text:span text:style-name="T16"> Estar em dia com as obrigações eleitorais;</text:span></text:p>
      <text:p text:style-name="P18"><text:span text:style-name="T6">4.4</text:span><text:span text:style-name="T16"> Estar quite com o serviço militar, quando do sexo masculino;</text:span></text:p>
      <text:p text:style-name="P18"><text:span text:style-name="T6">4.5 </text:span><text:span text:style-name="T16">Estar de acordo com as normas do presente processo seletivo público.</text:span></text:p>
      <text:p text:style-name="P34"/>
      <text:p text:style-name="P20">5 DAS ETAPAS DO PROCESSO DE SELEÇÃO</text:p>
      <text:p text:style-name="P20"/>
      <text:p text:style-name="P18"><text:span text:style-name="T3">5.1 </text:span><text:span text:style-name="T9">As etapas deste processo seletivo serão realizadas nas datas e horários que constam no item 7 deste edital. </text:span></text:p>
      <text:p text:style-name="P18"><text:span text:style-name="T4">5.2 </text:span><text:span text:style-name="T9">O processo seletivo será composto pelas seguintes etapas:</text:span></text:p>
      <text:p text:style-name="P56"><text:soft-page-break/><text:span text:style-name="T9">5.2.1 </text:span><text:span text:style-name="T4">Prova Escrita</text:span><text:span text:style-name="T9">: peso 9,0 (nove). Consistirá em uma prova com igual número de questões objetivas nas áreas de Clínica Médica, Cirurgia Geral, Obstetrícia, Ginecologia e Medicina Preventiva e Social, constituída pelo Exame AMRIGS 2022.</text:span></text:p>
      <text:p text:style-name="P56"><text:span text:style-name="T9">5.2.2 </text:span><text:span text:style-name="T38"><text:s/></text:span><text:span text:style-name="T36">Nesta fase, será obedecido:</text:span></text:p>
      <text:p text:style-name="P62">- o multiplicador de 40 (quarenta) para o número de vagas constantes no item I para o Programa de Clínica Médica; </text:p>
      <text:p text:style-name="P62">- o multiplicador 50 (cinqüenta) para Psiquiatria e Medicina de Família e Comunidade; </text:p>
      <text:p text:style-name="P62">- o multiplicador 30 (trinta) para Cirurgia Geral; e </text:p>
      <text:p text:style-name="P61">- o multiplicador 60 (sessenta) para o Programa de Ginecologia e Obstetrícia. </text:p>
      <text:p text:style-name="P68">Divulgada pela ordem decrescente das pontuações obtidas, para os referidos cursos de Residência Médica da Fundação Hospital Municipal Getúlio Vargas/ FHGV. Caso não haja o preenchimento das vagas, ocorrerá convocação em ordem decrescente em pontuação, sucessivamente, até o preenchimento total das vagas.</text:p>
      <text:p text:style-name="P56"><text:span text:style-name="T9">5.2.3 </text:span><text:span text:style-name="T4">Avaliação de Currículo</text:span><text:span text:style-name="T9">: peso 0,5. Consistirá na análise e avaliação do </text:span><text:span text:style-name="T19">Curriculum vitae</text:span><text:span text:style-name="T9"> do candidato.</text:span></text:p>
      <text:p text:style-name="P56"><text:span text:style-name="T9">5.2.4 </text:span><text:span text:style-name="T4">Arguição</text:span><text:span text:style-name="T9">: peso 0,5. Consistirá na entrevista dos candidatos aprovados na primeira etapa do processo seletivo.</text:span></text:p>
      <text:p text:style-name="P45"><text:span text:style-name="T4">5.3</text:span><text:span text:style-name="T9"> A</text:span><text:span text:style-name="T3"> Fundação Hospitalar Getúlio Vargas</text:span><text:span text:style-name="T9"> utilizará o </text:span><text:span text:style-name="T19">Curriculum vitae</text:span><text:span text:style-name="T9"> do candidato, havendo necessidade de imprimi-lo e de apresentá-lo no dia da entrevista.</text:span></text:p>
      <text:p text:style-name="P50"><text:span text:style-name="T13">5.3.1 O C</text:span><text:span text:style-name="T17">urriculum vitae</text:span><text:span text:style-name="T13">, com documentação comprobatória de todos os títulos, deverão ser previamente enviados conforme o item 3.10.</text:span></text:p>
      <text:p text:style-name="P56"><text:span text:style-name="T24">5.3.2 </text:span><text:span text:style-name="T33">Os candidatos selecionados para a segunda etapa que não comparecerem à arguição ou não agendarem a entrevista online</text:span><text:span text:style-name="T28"> </text:span><text:span text:style-name="T33">estarão automaticamente eliminados do processo seletivo.</text:span></text:p>
      <text:p text:style-name="P45"><text:span text:style-name="T8">5.4 </text:span><text:span text:style-name="T13">Para os inscritos no Programa de Valorização Profissional da Atenção Básica – PROVAB, serão obedecidas as determinações da Resolução CNRM nº 3, de 16 de setembro de 2011, da Resolução CNRM nº 1, de 2 de janeiro de 2014 e da Lei nº 12.871, de 22 de outubro de 2013.</text:span></text:p>
      <text:p text:style-name="P56"><text:span text:style-name="T13">5.4.1 Os candidatos deverão comunicar a sua atuação no Programa e solicitar a pontuação adicional no momento da sua inscrição junto a AMRIGS e os classificados para a segunda etapa deverão anexar o comprovante ao C</text:span><text:span text:style-name="T17">urriculum vitae</text:span><text:span text:style-name="T13">.</text:span></text:p>
      <text:p text:style-name="P52">5.4.2 Os candidatos classificados que tiverem utilizado a pontuação adicional, deverão apresentar a Certificação de Conclusão do PROVAB, expedida pela SGTES/MS imediatamente após o término das atividades do Programa.</text:p>
      <text:p text:style-name="P52">5.4.3 O candidato que apresentar documentação descrita no item 5.4.1, mas que não obtiver Certificado de Conclusão do Programa perderá a pontuação concedida. Neste caso, o candidato será reclassificado no processo seletivo excluindo-se a pontuação adicional.</text:p>
      <text:p text:style-name="P25"><text:soft-page-break/></text:p>
      <text:p text:style-name="P19">6 DO RESULTADO FINAL</text:p>
      <text:p text:style-name="P25"/>
      <text:p text:style-name="P48"><text:span text:style-name="T8">6.1</text:span><text:span text:style-name="T13"> O resultado final constitui-se em média ponderada da prova escrita (9,0), da avaliação do C</text:span><text:span text:style-name="T17">urriculum vitae </text:span><text:span text:style-name="T13">(0,5) e da arguição do </text:span><text:span text:style-name="T17">curriculum vitae </text:span><text:span text:style-name="T13">(0,5).</text:span></text:p>
      <text:p text:style-name="P48"><text:span text:style-name="T8">6.2</text:span><text:span text:style-name="T13"> Na hipótese de igualdade entre dois ou mais candidatos no número de pontos da nota final, serão utilizados, sucessivamente, os seguintes critérios de desempate: </text:span></text:p>
      <text:p text:style-name="P58">a) maior número de pontos na prova escrita; </text:p>
      <text:p text:style-name="P57"><text:span text:style-name="T13">b) maior número de pontos na avaliação do </text:span><text:span text:style-name="T17">curriculum vitae; </text:span></text:p>
      <text:p text:style-name="P58">c) candidato mais velho;</text:p>
      <text:p text:style-name="P58">d) sorteio público.</text:p>
      <text:p text:style-name="P46"><text:span text:style-name="T8">6.3</text:span><text:span text:style-name="T13"> A divulgação do resultado final preliminar será no dia </text:span><text:span text:style-name="T7">21 de fevereiro de 2022</text:span><text:span text:style-name="T13">, no endereço </text:span><text:a xlink:type="simple" xlink:href="http://www.fhgv.com.br/" text:style-name="Internet_20_link" text:visited-style-name="Visited_20_Internet_20_Link"><text:span text:style-name="Internet_20_link"><text:span text:style-name="T13">www.fhgv.com.br</text:span></text:span></text:a><text:span text:style-name="T13">.</text:span></text:p>
      <text:p text:style-name="P45"><text:span text:style-name="T35">6</text:span><text:span text:style-name="T36">.</text:span><text:span text:style-name="T35">4</text:span><text:span text:style-name="T36"> A divulgação do resultado final definitivo será no </text:span><text:span text:style-name="T35">dia 22 de </text:span><text:span text:style-name="T34">fevereiro</text:span><text:span text:style-name="T35"> de 2022</text:span><text:span text:style-name="T36">, no endereço </text:span><text:a xlink:type="simple" xlink:href="http://www.fhgv.com.br/" text:style-name="Internet_20_link" text:visited-style-name="Visited_20_Internet_20_Link"><text:span text:style-name="Internet_20_link">www.fhgv.com.br</text:span></text:a><text:span text:style-name="Internet_20_link"><text:span text:style-name="T36"> .</text:span></text:span><text:span text:style-name="Internet_20_link"><text:span text:style-name="T31"> </text:span></text:span></text:p>
      <text:p text:style-name="P45"><text:span text:style-name="T35">6.5 </text:span><text:span text:style-name="T36">Caso ocorram desistências de candidatos selecionados, poderão ser chamados a ocupar as vagas remanescentes outros candidatos aprovados, sendo respeitada a ordem de classificação e o prazo estabelecido na resolução. </text:span></text:p>
      <text:p text:style-name="P35"/>
      <text:p text:style-name="P19">7 DO CRONOGRAMA</text:p>
      <text:p text:style-name="P25"/>
      <text:p text:style-name="P18"><text:span text:style-name="T4">7.1</text:span><text:span text:style-name="T9"> As datas de realização das inscrições e sua homologação, das etapas do processo seletivo, bem como da divulgação dos respectivos resultados, constam do quadro abaixo: </text:span></text:p>
      <table:table table:name="Tabela2" table:style-name="Tabela2">
        <table:table-column table:style-name="Tabela2.A"/>
        <table:table-column table:style-name="Tabela2.B"/>
        <table:table-row table:style-name="Tabela2.1">
          <table:table-cell table:style-name="Tabela2.A1" office:value-type="string">
            <text:p text:style-name="P49">a) Período de inscrições</text:p>
          </table:table-cell>
          <table:table-cell table:style-name="Tabela2.B1" office:value-type="string">
            <text:p text:style-name="P37">13/09/2021 a 14/10/2021</text:p>
          </table:table-cell>
        </table:table-row>
        <table:table-row table:style-name="Tabela2.1">
          <table:table-cell table:style-name="Tabela2.A2" office:value-type="string">
            <text:p text:style-name="P37"><text:span text:style-name="T50">b) Aplicação da Prova Escrita: </text:span><text:span text:style-name="T46">com local, horário e demais informações constantes no Edital AMRIGS</text:span><text:span text:style-name="T50">.</text:span></text:p>
          </table:table-cell>
          <table:table-cell table:style-name="Tabela2.B2" office:value-type="string">
            <text:p text:style-name="P38">14/11/2021</text:p>
          </table:table-cell>
        </table:table-row>
        <table:table-row table:style-name="Tabela2.1">
          <table:table-cell table:style-name="Tabela2.A2" office:value-type="string">
            <text:p text:style-name="P42"><text:span text:style-name="T39">c) </text:span><text:span text:style-name="T38">Divulgação do Gabarito Preliminar: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4">14/11/2021</text:p>
          </table:table-cell>
        </table:table-row>
        <table:table-row table:style-name="Tabela2.1">
          <table:table-cell table:style-name="Tabela2.A2" office:value-type="string">
            <text:p text:style-name="P42"><text:span text:style-name="T39">d) Disponibilização da Prova Teórico - Objetiva no site: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4">16/11/2021</text:p>
          </table:table-cell>
        </table:table-row>
        <table:table-row table:style-name="Tabela2.1">
          <table:table-cell table:style-name="Tabela2.A2" office:value-type="string">
            <text:p text:style-name="P43"><text:span text:style-name="T39">e) Disponibilização de link para impressão de boleto, para candidatos que tenham interesse em interpor recurso,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4">30/11/2021 e 31/11/2021</text:p>
          </table:table-cell>
        </table:table-row>
        <table:table-row table:style-name="Tabela2.1">
          <table:table-cell table:style-name="Tabela2.A2" office:value-type="string">
            <text:p text:style-name="P64">f) Período para recurso contra Gabarito Preliminar</text:p>
          </table:table-cell>
          <table:table-cell table:style-name="Tabela2.B2" office:value-type="string">
            <text:p text:style-name="P64">17/11/2021 e </text:p>
            <text:p text:style-name="P64">18/11/2021</text:p>
          </table:table-cell>
        </table:table-row>
        <table:table-row table:style-name="Tabela2.1">
          <table:table-cell table:style-name="Tabela2.A2" office:value-type="string">
            <text:p text:style-name="P63"><text:span text:style-name="T39">g) Divulgação da grade de respostas (consulta mediante CPF e senha),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4">30/11/2021</text:p>
          </table:table-cell>
        </table:table-row>
        <table:table-row table:style-name="Tabela2.1">
          <table:table-cell table:style-name="Tabela2.A2" office:value-type="string">
            <text:p text:style-name="P63"><text:span text:style-name="T39">h) Divulgação dos aprovados por Instituição,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4">09/12/2021</text:p>
          </table:table-cell>
        </table:table-row>
        <table:table-row table:style-name="Tabela2.1">
          <table:table-cell table:style-name="Tabela2.A2" office:value-type="string">
            <text:p text:style-name="P63"><text:span text:style-name="T39">i) Divulgação dos aprovados no Exame AMRIGS, com média 60% ou mais,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4">09/12/2021</text:p>
          </table:table-cell>
        </table:table-row>
        <text:soft-page-break/>
        <table:table-row table:style-name="Tabela2.1">
          <table:table-cell table:style-name="Tabela2.A2" office:value-type="string">
            <text:p text:style-name="P63"><text:span text:style-name="T39">j) </text:span><text:span text:style-name="T38">Publicação de boletim de desempenho com notas (consulta mediante CPF e senha),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4">16/12/2021</text:p>
          </table:table-cell>
        </table:table-row>
        <table:table-row table:style-name="Tabela2.1">
          <table:table-cell table:style-name="Tabela2.A2" office:value-type="string">
            <text:p text:style-name="P39">k) A segunda etapa: arguição ocorrerá na Fundação Hospitalar Getúlio Vargas, sob a responsabilidade da COREME. Rua Alegrete, 145, bairro Diehl</text:p>
          </table:table-cell>
          <table:table-cell table:style-name="Tabela2.B2" office:value-type="string">
            <text:p text:style-name="P64">07/02/2022 a 11/02/2022</text:p>
          </table:table-cell>
        </table:table-row>
        <table:table-row table:style-name="Tabela2.1">
          <table:table-cell table:style-name="Tabela2.A2" office:value-type="string">
            <text:p text:style-name="P33"><text:span text:style-name="T39">l) D</text:span><text:span text:style-name="T40">ivulgação do resultado final preliminar, no endereço </text:span><text:a xlink:type="simple" xlink:href="http://www.fhgv.com.br/" text:style-name="Internet_20_link" text:visited-style-name="Visited_20_Internet_20_Link"><text:span text:style-name="Internet_20_link"><text:span text:style-name="T22">www.fhgv.com.br</text:span></text:span></text:a><text:span text:style-name="T40">.</text:span></text:p>
          </table:table-cell>
          <table:table-cell table:style-name="Tabela2.B2" office:value-type="string">
            <text:p text:style-name="P65">21/02/2022</text:p>
          </table:table-cell>
        </table:table-row>
        <table:table-row table:style-name="Tabela2.1">
          <table:table-cell table:style-name="Tabela2.A2" office:value-type="string">
            <text:p text:style-name="P29"><text:span text:style-name="T44">m) Data para entrar com recurso da análise e arguição do C</text:span><text:span text:style-name="T45">urriculum vitae</text:span><text:span text:style-name="T44">: o recurso deverá ser encaminhado ao Setor de Desenvolvimento de Pessoas da FHGV, no endereço, Rua Alegrete, </text:span><text:span text:style-name="T49">145, bairro</text:span><text:span text:style-name="T44"> Dihel, em Sapucaia do Sul/RS.</text:span></text:p>
          </table:table-cell>
          <table:table-cell table:style-name="Tabela2.B2" office:value-type="string">
            <text:p text:style-name="P64">22/02/2022 e 23/02/2022</text:p>
          </table:table-cell>
        </table:table-row>
        <table:table-row table:style-name="Tabela2.1">
          <table:table-cell table:style-name="Tabela2.A2" office:value-type="string">
            <text:p text:style-name="P33"><text:span text:style-name="T39">n) D</text:span><text:span text:style-name="T38">ivulgação do </text:span><text:span text:style-name="T41">resultado final definitivo</text:span><text:span text:style-name="T38">, no endereço </text:span><text:a xlink:type="simple" xlink:href="http://www.fhgv.com.br/" text:style-name="Internet_20_link" text:visited-style-name="Visited_20_Internet_20_Link"><text:span text:style-name="Internet_20_link">www.fhgv.com.br</text:span></text:a><text:span text:style-name="Internet_20_link"><text:span text:style-name="T38"> .</text:span></text:span><text:span text:style-name="Internet_20_link"><text:span text:style-name="T43"> </text:span></text:span></text:p>
          </table:table-cell>
          <table:table-cell table:style-name="Tabela2.B2" office:value-type="string">
            <text:p text:style-name="P66">24/02/2022</text:p>
          </table:table-cell>
        </table:table-row>
        <table:table-row table:style-name="Tabela2.1">
          <table:table-cell table:style-name="Tabela2.A2" office:value-type="string">
            <text:p text:style-name="P33"><text:span text:style-name="T39">o) </text:span><text:span text:style-name="T40">O candidato classificado deverá solicitar a confirmação da vaga </text:span><text:span text:style-name="T42">para </text:span><text:span text:style-name="Internet_20_link"><text:span text:style-name="T23">residenciamedicahmgv@gmail.com</text:span></text:span><text:span text:style-name="T40">,</text:span><text:span text:style-name="T42"> informando nome, número de inscrição, CPF.</text:span></text:p>
          </table:table-cell>
          <table:table-cell table:style-name="Tabela2.B2" office:value-type="string">
            <text:p text:style-name="P64">25/02/2022 </text:p>
          </table:table-cell>
        </table:table-row>
        <table:table-row table:style-name="Tabela2.16">
          <table:table-cell table:style-name="Tabela2.A2" office:value-type="string">
            <text:p text:style-name="P37"><text:span text:style-name="T49">p) </text:span><text:span text:style-name="T47">INÍCIO DAS ATIVIDADES: </text:span><text:span text:style-name="T49">O início das atividades de todos os Programas de Residência Médica, </text:span><text:span text:style-name="T51">devendo obrigatoriamente, os médicos residentes apresentarem os documentos listados no item 8.2.2</text:span><text:span text:style-name="T49">, para efetivação da matrícula. </text:span></text:p>
          </table:table-cell>
          <table:table-cell table:style-name="Tabela2.B2" office:value-type="string">
            <text:p text:style-name="P66">01/03/2022</text:p>
          </table:table-cell>
        </table:table-row>
      </table:table>
      <text:p text:style-name="P15"/>
      <text:p text:style-name="P69">8 SOLICITAÇÃO DE CONFIRMAÇÃO DA VAGA, ENTREGA DOS DOCUMENTOS E MATRÍCULA </text:p>
      <text:p text:style-name="P36"/>
      <text:p text:style-name="P48"><text:span text:style-name="T8">8.1 </text:span><text:span text:style-name="T13">O candidato classificado deverá solicitar a confirmação da vaga enviando correspondência eletrônica para, </text:span><text:span text:style-name="Internet_20_link"><text:span text:style-name="T23">residenciamedicahmgv@gmail.com</text:span></text:span><text:span text:style-name="Internet_20_link"><text:span text:style-name="T22">,</text:span></text:span><text:span text:style-name="T13"> no </text:span><text:span text:style-name="T15">dia 25 de fevereiro de 2022</text:span><text:span text:style-name="T13">, informando nome, número de inscrição e CPF.</text:span></text:p>
      <text:p text:style-name="P48"><text:span text:style-name="T8">8.2</text:span><text:span text:style-name="T13"> A documentação de todos os candidatos classificados deverá ser entregue no endereço-sede da Fundação Hospitalar Getúlio Vargas, na Rua Alegrete, 145, Bairro Diehl, Sapucaia do Sul-RS. Após confirmação da vaga, o candidato terá o prazo de 24 horas para entregar a documentação e efetivar a matrícula, a partir do qual perderá a vaga.</text:span></text:p>
      <text:p text:style-name="P52">8.2.1 A entrega dos documentos dos candidatos classificados e dos suplentes poderá ser realizada pelo próprio candidato, ou através de procuração, a serem entregues no endereço acima, observando:</text:p>
      <text:p text:style-name="P50"><text:span text:style-name="T13">8.2.2 Candidato brasileiro: </text:span><text:span text:style-name="T12">Apresentar os documentos originais juntamente com cópia para autenticação</text:span><text:span text:style-name="T13">. a) uma fotografia recente 3x4 ou 5x7; b) cópia da Cédula de Identidade Civil ou Militar (com validade indeterminada); c) cópia do CPF; d) cópia do Título Eleitoral (bem legível); e) cópia da comprovação da situação militar (para os homens); f) cópia da Certidão de Nascimento ou Casamento (bem legível); g) cópia do diploma de graduação; h) o candidato classificado que realizou o curso de medicina no exterior deverá apresentar cópia do diploma revalidado no Brasil; i) registro num Conselho Regional de Medicina do Brasil*; j) número de Inscrição PIS/PASEP; l) comprovante da solicitação de confirmação de vaga, impressa e assinada; m) ficha cadastral impressa e completa; n) cópia da apólice de seguro de acidentes pessoais. </text:span></text:p>
      <text:p text:style-name="P50"><text:soft-page-break/><text:span text:style-name="T13">8.2.3 Candidato estrangeiro: </text:span><text:span text:style-name="T12">Apresentar os documentos originais juntamente com cópia para autenticação</text:span><text:span text:style-name="T13">. a) cópia do passaporte; b) visto temporário e registro junto à Polícia Federal; c) comprovante da solicitação de confirmação de vaga, impressa e assinada d) cópia do diploma de médico revalidado; e) registro num Conselho Regional de Medicina do Brasil*.</text:span></text:p>
      <text:p text:style-name="P52">8.2.4 Para o início da Residência Médica o registro do Conselho Regional de Medicina é obrigatoriamente do Rio Grande do Sul.</text:p>
      <text:p text:style-name="P48"><text:span text:style-name="T8">8.3</text:span><text:span text:style-name="T13"> A matrícula dos candidatos que confirmaram vaga será efetivada pela FHGV a partir do dia </text:span><text:span text:style-name="T7">01 de março de 2022</text:span><text:span text:style-name="T13">.</text:span></text:p>
      <text:p text:style-name="P26"/>
      <text:p text:style-name="P22">9 DA CONVOCAÇÃO DE SUPLENTES </text:p>
      <text:p text:style-name="P22"/>
      <text:p text:style-name="P48"><text:span text:style-name="T8">9.1</text:span><text:span text:style-name="T13"> A utilização da lista de suplentes para o preenchimento total das vagas previstas no Edital de Abertura de Inscrição iniciará logo após a data determinada para confirmação de vagas.</text:span></text:p>
      <text:p text:style-name="P45"><text:span text:style-name="T8">9.2</text:span><text:span text:style-name="T13"> Os suplentes interessados deverão observar o chamamento para ocupar vagas ociosas, através do endereço </text:span><text:a xlink:type="simple" xlink:href="http://www.fhgv.com.br/" text:style-name="Internet_20_link" text:visited-style-name="Visited_20_Internet_20_Link"><text:span text:style-name="Internet_20_link"><text:span text:style-name="T13">www.fhgv.com.br</text:span></text:span></text:a><text:span text:style-name="T13">. Após a publicação da lista de suplentes convocados, o candidato terá 24h para manifestar interesse pela vaga, através do e-mail </text:span><text:a xlink:type="simple" xlink:href="mailto:residenciamedicahmgv@gmail.com" text:style-name="Internet_20_link" text:visited-style-name="Visited_20_Internet_20_Link"><text:span text:style-name="Internet_20_link"><text:span text:style-name="T13">residenciamedicahmgv@gmail.com</text:span></text:span></text:a><text:span text:style-name="Internet_20_link"><text:span text:style-name="T52"> </text:span></text:span><text:span text:style-name="T13">, será considerado desistente da vaga, o candidato que for convocado e não manifestar interesse no prazo determinado. Após confirmação da vaga (conforme item 8.2), o candidato terá o prazo de 24 horas para entregar a documentação e efetivar a matrícula, a partir do qual perderá a vaga.</text:span></text:p>
      <text:p text:style-name="P24"/>
      <text:p text:style-name="P24">10 DAS RESPONSABILIDADES</text:p>
      <text:p text:style-name="P24"/>
      <text:p text:style-name="P59"><text:span text:style-name="T8">10.1 </text:span><text:span text:style-name="T13">O atendimento integral às datas e horários previstos no cronograma do processo seletivo é de responsabilidade exclusiva dos inscritos.</text:span></text:p>
      <text:p text:style-name="P59"><text:span text:style-name="T8">10.2</text:span><text:span text:style-name="T13"> </text:span><text:span text:style-name="T9">Do valor a ser pago pela participação no Programa de Residência Médica</text:span><text:span text:style-name="Strong"><text:span text:style-name="T9">, </text:span></text:span><text:span text:style-name="T9">o(a) Médico(a) residente receberá a título de Bolsa o valor mensal de R$ 3.330,43 (três mil, trezentos e trinta reais e quarenta e três centavos) o valor da bolsa assegurada ao médico-residente, em regime especial de treinamento em serviço de 60 (sessenta) horas semanais, a ser pago até o 5º dia útil seguinte ao mês vencido, pagamento esse sob a responsabilidade orçamentária do Ministério da Saúde, de acordo com a Portaria Interministerial N° 3, de 16 de março de 2016.</text:span></text:p>
      <text:p text:style-name="P59"><text:span text:style-name="T4">10.3</text:span><text:span text:style-name="T9"> De acordo com a Lei da Câmara de Vereadores de Sapucaia do Sul de N° 3817 de 26 de Dezembro de 2017 e alteração de Lei N° 3844 de 25 de Janeiro de 2018, se institui a complementação do valor da bolsa (conforme item 9.2), havendo Bolsa Auxílio de Formação em Serviço no valor de R$ </text:span><text:span text:style-name="T37">R$ 6.320,00 (seis mil e trezentos e vinte reais)</text:span><text:span text:style-name="T9"> aí </text:span><text:soft-page-break/><text:span text:style-name="T9">incluídos auxílio-moradia e alimentação exclusivamente para o </text:span><text:span text:style-name="T10">Programa de Residência Médica em Medicina de Família e Comunidade</text:span><text:span text:style-name="T9"> no Município de Sapucaia do Sul. </text:span><text:span text:style-name="T37">A Bolsa Auxílio </text:span><text:span text:style-name="T9">de Formação em Serviço</text:span><text:span text:style-name="T37"> tem por objetivo o fortalecimento da experiência e a qualificação em serviço dos profissionais médicos, bem como dos programas e ações em territórios prioritários para atenção básica no âmbito do Sistema Único de Saúde. </text:span></text:p>
      <text:p text:style-name="P59"><text:span text:style-name="T7">10</text:span><text:span text:style-name="T13">.</text:span><text:span text:style-name="T8">4 INÍCIO DAS ATIVIDADES: </text:span><text:span text:style-name="T13">O início das atividades de todos os Programas de Residência Médica está previsto para o dia </text:span><text:span text:style-name="T8">01 de março de 2022</text:span><text:span text:style-name="T13">.</text:span></text:p>
      <text:p text:style-name="P60"/>
      <text:p text:style-name="P23">Pedro Ritter</text:p>
      <text:p text:style-name="P27">Coordenador da Comissão de Residência Médica </text:p>
      <text:p text:style-name="P17"><text:span text:style-name="T20"><text:s/></text:span><text:span text:style-name="T13">Hospital Municipal Getúlio Varga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1"><text:span text:style-name="T53">FUNDAÇÃO HOSPITALAR GETÚLIO VARGAS - SAPUCAIA DO SUL/RS</text:span></text:p>
      <text:p text:style-name="P30">RESIDÊNCIA MÉDICA - INGRESSO/2022</text:p>
      <text:p text:style-name="P40"><text:span text:style-name="T1">AVALIAÇÃO CURRICULAR - ACESSO</text:span><text:span text:style-name="T2"> </text:span><text:span text:style-name="T1">DIRETO</text:span></text:p>
      <text:p text:style-name="P30"/>
      <text:p text:style-name="P41"/>
      <table:table table:name="Tabela3" table:style-name="Tabela3">
        <table:table-column table:style-name="Tabela3.A"/>
        <table:table-column table:style-name="Tabela3.B"/>
        <table:table-row table:style-name="Tabela3.1">
          <table:table-cell table:style-name="Tabela3.A1" office:value-type="string">
            <text:p text:style-name="P73">NOME:</text:p>
          </table:table-cell>
          <table:table-cell table:style-name="Tabela3.A1" office:value-type="string">
            <text:p text:style-name="P74">PRM:</text:p>
          </table:table-cell>
        </table:table-row>
        <table:table-row table:style-name="Tabela3.1">
          <table:table-cell table:style-name="Tabela3.A2" office:value-type="string">
            <text:p text:style-name="P3">ATIVIDADE</text:p>
          </table:table-cell>
          <table:table-cell table:style-name="Tabela3.A2" office:value-type="string">
            <text:p text:style-name="P3">PONTUAÇÃO</text:p>
          </table:table-cell>
        </table:table-row>
        <table:table-row table:style-name="Tabela3.3">
          <table:table-cell table:style-name="Tabela3.A1" office:value-type="string">
            <text:p text:style-name="P4">1) ANÁLISE CURRICULAR DA GRADUAÇÃO</text:p>
          </table:table-cell>
          <table:table-cell table:style-name="Tabela3.A1" office:value-type="string">
            <text:p text:style-name="P4">MÁXIMO 2,0 PONTOS</text:p>
          </table:table-cell>
        </table:table-row>
        <table:table-row table:style-name="Tabela3.4">
          <table:table-cell table:style-name="Tabela3.A1" office:value-type="string">
            <text:p text:style-name="P2">Média de notas &gt;=9 ou equivalente (2,5 pontos)</text:p>
          </table:table-cell>
          <table:table-cell table:style-name="Tabela3.A1" office:value-type="string">
            <text:p text:style-name="P4"/>
          </table:table-cell>
        </table:table-row>
        <table:table-row table:style-name="Tabela3.4">
          <table:table-cell table:style-name="Tabela3.A1" office:value-type="string">
            <text:p text:style-name="P2">Média de notas entre 8 e 8,99 (1 ponto)</text:p>
          </table:table-cell>
          <table:table-cell table:style-name="Tabela3.A1" office:value-type="string">
            <text:p text:style-name="P4"/>
          </table:table-cell>
        </table:table-row>
        <table:table-row table:style-name="Tabela3.4">
          <table:table-cell table:style-name="Tabela3.A1" office:value-type="string">
            <text:p text:style-name="P2">Média de notas entre 7 e 7,99 (0,25 ponto)</text:p>
          </table:table-cell>
          <table:table-cell table:style-name="Tabela3.A1" office:value-type="string">
            <text:p text:style-name="P4"/>
          </table:table-cell>
        </table:table-row>
        <table:table-row table:style-name="Tabela3.7">
          <table:table-cell table:style-name="Tabela3.A1" office:value-type="string">
            <text:p text:style-name="P4">2) PRODUÇÃO CIENTÍFICA</text:p>
          </table:table-cell>
          <table:table-cell table:style-name="Tabela3.A1" office:value-type="string">
            <text:p text:style-name="P4">MÁXIMO 2,0 PONTOS</text:p>
          </table:table-cell>
        </table:table-row>
        <table:table-row table:style-name="Tabela3.8">
          <table:table-cell table:style-name="Tabela3.A1" office:value-type="string">
            <text:p text:style-name="P2">Publicações em revista ou periódico indexado - 0,5 por trabalho publicado</text:p>
          </table:table-cell>
          <table:table-cell table:style-name="Tabela3.A1" office:value-type="string">
            <text:p text:style-name="P2"/>
          </table:table-cell>
        </table:table-row>
        <table:table-row table:style-name="Tabela3.9">
          <table:table-cell table:style-name="Tabela3.A1" office:value-type="string">
            <text:p text:style-name="P2">Publicações em revista ou periódico não indexado - 0,1 por trabalho publicado</text:p>
          </table:table-cell>
          <table:table-cell table:style-name="Tabela3.A1" office:value-type="string">
            <text:p text:style-name="P2"/>
          </table:table-cell>
        </table:table-row>
        <table:table-row table:style-name="Tabela3.4">
          <table:table-cell table:style-name="Tabela3.A1" office:value-type="string">
            <text:p text:style-name="P2">Autoria de livro e/ou capítulo de livro - 0,2 por publicação</text:p>
          </table:table-cell>
          <table:table-cell table:style-name="Tabela3.A1" office:value-type="string">
            <text:p text:style-name="P2"/>
          </table:table-cell>
        </table:table-row>
        <table:table-row table:style-name="Tabela3.11">
          <table:table-cell table:style-name="Tabela3.A1" office:value-type="string">
            <text:p text:style-name="P2">Para comprovação da produção científica, será exigida a entrega de cópia da capa do livro ou de cópia do trabalho publicado, conforme o caso.</text:p>
            <text:p text:style-name="P4">TOTAL</text:p>
          </table:table-cell>
          <table:table-cell table:style-name="Tabela3.A1" office:value-type="string">
            <text:p text:style-name="P2"/>
          </table:table-cell>
        </table:table-row>
        <table:table-row table:style-name="Tabela3.12">
          <table:table-cell table:style-name="Tabela3.A1" office:value-type="string">
            <text:p text:style-name="P4">3) PARTICIPAÇÃO EM EVENTOS CIENTÍFICOS</text:p>
          </table:table-cell>
          <table:table-cell table:style-name="Tabela3.A1" office:value-type="string">
            <text:p text:style-name="P4">MÁXIMO 1,0 PONTO</text:p>
          </table:table-cell>
        </table:table-row>
        <table:table-row table:style-name="Tabela3.13">
          <table:table-cell table:style-name="Tabela3.A1" office:value-type="string">
            <text:p text:style-name="P2">Publicação em anais de congresso, apresentação de pôster ou apresentação oral - 0,1 por evento</text:p>
          </table:table-cell>
          <table:table-cell table:style-name="Tabela3.A1" office:value-type="string">
            <text:p text:style-name="P2"/>
          </table:table-cell>
        </table:table-row>
        <table:table-row table:style-name="Tabela3.14">
          <table:table-cell table:style-name="Tabela3.A1" office:value-type="string">
            <text:p text:style-name="P2">Participação em congresso ou evento de duração mínima de 20 horas - 0,02 por evento</text:p>
          </table:table-cell>
          <table:table-cell table:style-name="Tabela3.A1" office:value-type="string">
            <text:p text:style-name="P2"/>
          </table:table-cell>
        </table:table-row>
        <table:table-row table:style-name="Tabela3.15">
          <table:table-cell table:style-name="Tabela3.A1" office:value-type="string">
            <text:p text:style-name="P2">Para comprovação de participação e/ou de apresentação de trabalho científico em eventos científicos, serão exigidos atestados fornecidos pelas instituições responsáveis pelos eventos.</text:p>
            <text:p text:style-name="P4">TOTAL</text:p>
          </table:table-cell>
          <table:table-cell table:style-name="Tabela3.A1" office:value-type="string">
            <text:p text:style-name="P2"/>
          </table:table-cell>
        </table:table-row>
        <table:table-row table:style-name="Tabela3.16">
          <table:table-cell table:style-name="Tabela3.A1" office:value-type="string">
            <text:p text:style-name="P4">4) MONITORIAS OU INICIAÇÃO CIENTÍFICA</text:p>
          </table:table-cell>
          <table:table-cell table:style-name="Tabela3.A1" office:value-type="string">
            <text:p text:style-name="P4">MÁXIMO 2,0 PONTOS</text:p>
          </table:table-cell>
        </table:table-row>
        <table:table-row table:style-name="Tabela3.17">
          <table:table-cell table:style-name="Tabela3.A1" office:value-type="string">
            <text:p text:style-name="P2">Monitoria ou Bolsa de pesquisa, Bolsa de Iniciação Científica e Bolsa de Extensão - 0,10 por mês</text:p>
          </table:table-cell>
          <table:table-cell table:style-name="Tabela3.A1" office:value-type="string">
            <text:p text:style-name="P2"/>
          </table:table-cell>
        </table:table-row>
        <text:soft-page-break/>
        <table:table-row table:style-name="Tabela3.18">
          <table:table-cell table:style-name="Tabela3.A1" office:value-type="string">
            <text:p text:style-name="P2">Para concessão de pontuação referente a este item será exigida a entrega de Declaração, emitida pela instituição em que foi desenvolvida a atividade.</text:p>
            <text:p text:style-name="P4">TOTAL</text:p>
          </table:table-cell>
          <table:table-cell table:style-name="Tabela3.A1" office:value-type="string">
            <text:p text:style-name="P2"/>
          </table:table-cell>
        </table:table-row>
        <table:table-row table:style-name="Tabela3.7">
          <table:table-cell table:style-name="Tabela3.A1" office:value-type="string">
            <text:p text:style-name="P4">5) DOMÍNIO DE LÍNGUA INGLESA</text:p>
          </table:table-cell>
          <table:table-cell table:style-name="Tabela3.A1" office:value-type="string">
            <text:p text:style-name="P4">MÁXIMO 1,5 PONTOS</text:p>
          </table:table-cell>
        </table:table-row>
        <table:table-row table:style-name="Tabela3.20">
          <table:table-cell table:style-name="Tabela3.A1" office:value-type="string">
            <text:p text:style-name="P2">Certificado de nível avançado ou comprovante de proficiência em <text:s/>língua inglesa (2 pontos)</text:p>
          </table:table-cell>
          <table:table-cell table:style-name="Tabela3.A1" office:value-type="string">
            <text:p text:style-name="P2"/>
          </table:table-cell>
        </table:table-row>
        <table:table-row table:style-name="Tabela3.21">
          <table:table-cell table:style-name="Tabela3.A1" office:value-type="string">
            <text:p text:style-name="P2">Certificado de nível intermediário em língua inglesa (0,5 pontos)</text:p>
          </table:table-cell>
          <table:table-cell table:style-name="Tabela3.A1" office:value-type="string">
            <text:p text:style-name="P2"/>
          </table:table-cell>
        </table:table-row>
        <table:table-row table:style-name="Tabela3.4">
          <table:table-cell table:style-name="Tabela3.A1" office:value-type="string">
            <text:p text:style-name="P2">Certificado de nível básico em <text:s/>língua inglesa( 0,1 pontos)</text:p>
          </table:table-cell>
          <table:table-cell table:style-name="Tabela3.A1" office:value-type="string">
            <text:p text:style-name="P2"/>
          </table:table-cell>
        </table:table-row>
        <table:table-row table:style-name="Tabela3.23">
          <table:table-cell table:style-name="Tabela3.A1" office:value-type="string">
            <text:p text:style-name="P2">Serão considerados como comprovação do domínio da língua inglesa: certificado de universidade de língua inglesa, certificado de conclusão de curso no Brasil (certificado de nível /cursos de proficiência) ou outra forma de comprovação documental.</text:p>
            <text:p text:style-name="P4">TOTAL</text:p>
          </table:table-cell>
          <table:table-cell table:style-name="Tabela3.A1" office:value-type="string">
            <text:p text:style-name="P2"/>
          </table:table-cell>
        </table:table-row>
        <table:table-row table:style-name="Tabela3.24">
          <table:table-cell table:style-name="Tabela3.A1" office:value-type="string">
            <text:p text:style-name="P4">6) CURSOS E EXPERIÊNCIAS EXTRACURRICULARES</text:p>
          </table:table-cell>
          <table:table-cell table:style-name="Tabela3.A1" office:value-type="string">
            <text:p text:style-name="P4">MÁXIMO 1,5 PONTOS</text:p>
          </table:table-cell>
        </table:table-row>
        <table:table-row table:style-name="Tabela3.25">
          <table:table-cell table:style-name="Tabela3.A1" office:value-type="string">
            <text:p text:style-name="P2">Curso ATLS, ACLS, PALS, PTHLS com comprovação dentro do prazo de validade - 0,5 por curso</text:p>
          </table:table-cell>
          <table:table-cell table:style-name="Tabela3.A1" office:value-type="string">
            <text:p text:style-name="P2"/>
          </table:table-cell>
        </table:table-row>
      </table:table>
      <text:p text:style-name="P15"/>
      <text:p text:style-name="P8">Instruções: A avaliação deve ser preenchida com caneta esferográfica preta ou azul. Com escrita legív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1" style:display-name="Heading 11" style:family="paragraph" style:parent-style-name="Standard" style:next-style-name="Standard" style:default-outline-level="1" style:list-style-name="">
      <style:paragraph-properties fo:margin-top="0.212cm" fo:margin-bottom="0.212cm" style:contextual-spacing="false" fo:line-height="150%" fo:text-align="justify" style:justify-single-word="false" fo:orphans="0" fo:widows="0" fo:hyphenation-ladder-count="no-limit"/>
      <style:text-properties fo:text-transform="uppercase"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21" style:display-name="Heading 21" style:family="paragraph" style:parent-style-name="Standard" style:next-style-name="Standard" style:default-outline-level="2" style:list-style-name="">
      <style:paragraph-properties fo:margin-top="0.212cm" fo:margin-bottom="0.212cm" style:contextual-spacing="false" fo:line-height="15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31" style:display-name="Heading 31" style:family="paragraph" style:parent-style-name="Standard" style:next-style-name="Standard" style:default-outline-level="3" style:list-style-name="">
      <style:paragraph-properties fo:margin-top="0.212cm" fo:margin-bottom="0.212cm" style:contextual-spacing="false" fo:line-height="15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51" style:display-name="Heading 51" style:family="paragraph" style:parent-style-name="Standard" style:next-style-name="Standard" style:default-outline-level="5"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61" style:display-name="Heading 61" style:family="paragraph" style:parent-style-name="Standard" style:next-style-name="Standard" style:default-outline-level="6"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71" style:display-name="Heading 71" style:family="paragraph" style:parent-style-name="Standard" style:next-style-name="Standard" style:default-outline-level="7"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81" style:display-name="Heading 81" style:family="paragraph" style:parent-style-name="Standard" style:next-style-name="Standard" style:default-outline-level="8"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91" style:display-name="Heading 91" style:family="paragraph" style:parent-style-name="Standard" style:next-style-name="Standard" style:default-outline-level="9"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Table_20_Contents" style:display-name="Table Contents" style:family="paragraph" style:parent-style-name="Standard" style:default-outline-level="" style:class="extra">
      <style:paragraph-properties text:number-lines="false" text:line-number="0"/>
    </style:style>
    <style:style style:name="Normal1"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sian="Calibri1" style:font-family-asian="Calibri" style:font-family-generic-asian="system" style:font-pitch-asian="variable" style:language-asian="pt" style:country-asian="BR"/>
    </style:style>
    <style:style style:name="Rodapé_20_Char" style:display-name="Rodapé Char" style:family="text" style:parent-style-name="Default_20_Paragraph_20_Font">
      <style:text-properties style:font-name-asian="Calibri1" style:font-family-asian="Calibri" style:font-family-generic-asian="system" style:font-pitch-asian="variable" style:language-asian="pt" style:country-asian="B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Título_20_1_20_Char" style:display-name="Título 1 Char" style:family="text" style:parent-style-name="Default_20_Paragraph_20_Font">
      <style:text-properties fo:text-transform="uppercase"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Título_20_6_20_Char" style:display-name="Título 6 Ch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0pt"/>
    </style:style>
    <style:style style:name="Título_20_7_20_Char" style:display-name="Título 7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style>
    <style:style style:name="Título_20_8_20_Char" style:display-name="Título 8 Ch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style>
    <style:style style:name="Título_20_9_20_Char" style:display-name="Título 9 Char" style:family="text" style:parent-style-name="Default_20_Paragraph_20_Font">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language-asian="zh" style:country-asian="CN" style:font-style-asian="italic" style:font-name-complex="Arial1"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6" style:display-name="ListLabel 6"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7" style:display-name="ListLabel 7"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8" style:display-name="ListLabel 8"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9" style:display-name="ListLabel 9"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0" style:display-name="ListLabel 10" style:family="text"/>
    <style:style style:name="ListLabel_20_11" style:display-name="ListLabel 11" style:family="text">
      <style:text-properties fo:font-size="11pt" fo:letter-spacing="-0.007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2" style:display-name="ListLabel 12"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3" style:display-name="ListLabel 13"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4" style:display-name="ListLabel 14" style:family="text">
      <style:text-properties fo:font-size="11pt" fo:letter-spacing="-0.007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5" style:display-name="ListLabel 15"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6" style:display-name="ListLabel 16"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7" style:display-name="ListLabel 17"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8" style:display-name="ListLabel 18"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9" style:display-name="ListLabel 19"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0" style:display-name="ListLabel 20"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1" style:display-name="ListLabel 21"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2" style:display-name="ListLabel 22" style:family="text">
      <style:text-properties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text-scale="99%"/>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style:use-window-font-color="true" loext:opacity="0%" fo:font-style="normal" fo:font-weight="normal" style:font-style-asian="normal" style:font-weight-asian="normal"/>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font-style-complex="normal" style:font-weight-complex="normal" style:text-emphasize="none" text:display="true"/>
    </style:style>
    <style:style style:name="ListLabel_20_34" style:display-name="ListLabel 34"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5" style:display-name="ListLabel 3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6" style:display-name="ListLabel 36"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37" style:display-name="ListLabel 37" style:family="text">
      <style:text-properties style:use-window-font-color="true" loext:opacity="0%" fo:font-style="normal" fo:font-weight="normal" style:font-style-asian="normal" style:font-weight-asian="normal"/>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9pt" style:font-size-asian="9pt"/>
    </style:style>
    <style:style style:name="ListLabel_20_44" style:display-name="ListLabel 4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space"/>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text:list-tab-stop-position="1.52cm" fo:margin-left="0.25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4">
        <style:list-level-properties text:list-level-position-and-space-mode="label-alignment">
          <style:list-level-label-alignment text:label-followed-by="listtab"/>
        </style:list-level-properties>
      </text:list-level-style-number>
      <text:list-level-style-number text:level="8" style:num-format="1" text:display-levels="5">
        <style:list-level-properties text:list-level-position-and-space-mode="label-alignment">
          <style:list-level-label-alignment text:label-followed-by="listtab"/>
        </style:list-level-properties>
      </text:list-level-style-number>
      <text:list-level-style-number text:level="9" style:num-format="1" text:display-levels="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3"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4"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1"><draw:frame draw:style-name="Mfr1" draw:name="Imagem 1" text:anchor-type="as-char" svg:width="15cm" svg:height="2.96cm" draw:z-index="10"><draw:image xlink:href="Pictures/1037B14C00005215000010352F9E3C5024D6E5D8.emf" xlink:type="simple" xlink:show="embed" xlink:actuate="onLoad" draw:mime-type="image/x-emf"/><draw:image xlink:href="Pictures/100002010000031A0000009DE602A45E444A9514.png" xlink:type="simple" xlink:show="embed" xlink:actuate="onLoad" draw:mime-type="image/png"/></draw:frame></text:p>
      </style:header>
      <style:footer>
        <text:p text:style-name="Footer1"><draw:frame draw:style-name="Mfr1" draw:name="Imagem 2" text:anchor-type="as-char" svg:width="15cm" svg:height="1.69cm" draw:z-index="21"><draw:image xlink:href="Pictures/1017625C00004660000007F01D1F4A9523B6B0E0.emf" xlink:type="simple" xlink:show="embed" xlink:actuate="onLoad" draw:mime-type="image/x-emf"/><draw:image xlink:href="Pictures/10000201000002A90000004D58B9523DC1F9E2E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souza</meta:initial-creator>
    <meta:editing-cycles>6</meta:editing-cycles>
    <meta:print-date>2018-07-27T11:11:00</meta:print-date>
    <meta:creation-date>2021-10-21T19:15:00</meta:creation-date>
    <dc:date>2021-12-10T09:07:56.602000000</dc:date>
    <dc:language>pt-BR</dc:language>
    <meta:editing-duration>PT20M56S</meta:editing-duration>
    <meta:generator>LibreOffice/7.0.6.2$Windows_X86_64 LibreOffice_project/144abb84a525d8e30c9dbbefa69cbbf2d8d4ae3b</meta:generator>
    <meta:document-statistic meta:table-count="3" meta:image-count="2" meta:object-count="0" meta:page-count="11" meta:paragraph-count="202" meta:word-count="3180" meta:character-count="20703" meta:non-whitespace-character-count="176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