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80000016FF6643D0ECCF6D1A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 Light2" svg:font-family="'Candara Light'" style:font-adornments="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ourier" svg:font-family="Courier, 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adornments="Regular" style:font-family-generic="swiss" style:font-pitch="variable"/>
    <style:font-face style:name="Candara Light1" svg:font-family="'Candara Light'" style:font-family-generic="swiss" style:font-pitch="variable"/>
    <style:font-face style:name="Candara Light" svg:font-family="'Candara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.079cm" table:align="left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0.714cm"/>
    </style:style>
    <style:style style:name="Tabela1.C" style:family="table-column">
      <style:table-column-properties style:column-width="0.318cm"/>
    </style:style>
    <style:style style:name="Tabela1.D" style:family="table-column">
      <style:table-column-properties style:column-width="4.471cm"/>
    </style:style>
    <style:style style:name="Tabela1.E" style:family="table-column">
      <style:table-column-properties style:column-width="0.291cm"/>
    </style:style>
    <style:style style:name="Tabela1.F" style:family="table-column">
      <style:table-column-properties style:column-width="7.3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708090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799cm" fo:keep-together="auto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background-color="#fcfcf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5" style:family="table-cell">
      <style:table-cell-properties style:vertical-align="top" fo:background-color="#70809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5" style:family="table-cell">
      <style:table-cell-properties style:vertical-align="top" fo:background-color="#70809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6" style:family="table-row">
      <style:table-row-properties style:min-row-height="0.483cm" fo:keep-together="auto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background-color="#f5fffa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10" style:family="table-row">
      <style:table-row-properties style:min-row-height="0.286cm" fo:keep-together="auto"/>
    </style:style>
    <style:style style:name="Tabela1.A10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1.A11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1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14" style:family="table-row">
      <style:table-row-properties style:min-row-height="0.129cm" fo:keep-together="auto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15" style:family="table-row">
      <style:table-row-properties style:min-row-height="0.318cm" fo:keep-together="auto"/>
    </style:style>
    <style:style style:name="Tabela1.A1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1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17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18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19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20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21" style:family="table-row">
      <style:table-row-properties style:min-row-height="0.041cm" fo:keep-together="auto"/>
    </style:style>
    <style:style style:name="Tabela1.A21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2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2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2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2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2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28" style:family="table-row">
      <style:table-row-properties style:min-row-height="0.637cm" fo:keep-together="auto"/>
    </style:style>
    <style:style style:name="Tabela1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9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0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a1.32" style:family="table-row">
      <style:table-row-properties style:min-row-height="0.78cm" fo:keep-together="auto"/>
    </style:style>
    <style:style style:name="Tabela1.A32" style:family="table-cell">
      <style:table-cell-properties style:vertical-align="top" fo:background-color="#dcdcd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32" style:family="table-cell">
      <style:table-cell-properties style:vertical-align="top" fo:background-color="#dcdcd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2pt" fo:language="pt" fo:country="BR" fo:font-weight="normal" style:font-size-asian="1.75pt" style:language-asian="pt" style:country-asian="BR" style:font-weight-asian="normal" style:font-name-complex="Arial" style:font-size-complex="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Arial" fo:font-size="10pt" fo:language="pt" fo:country="BR" fo:font-weight="bold" officeooo:rsid="0017ba5c" officeooo:paragraph-rsid="0017ba5c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Arial" fo:font-size="10pt" fo:language="pt" fo:country="BR" fo:font-weight="bold" officeooo:rsid="001c60af" officeooo:paragraph-rsid="001c60af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ffff" style:font-name="Candara Light1" fo:font-size="10pt" fo:language="pt" fo:country="BR" fo:font-weight="norm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language="pt" fo:country="BR" fo:font-weight="normal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text-align="start" style:justify-single-word="false"/>
      <style:text-properties fo:font-size="6pt" officeooo:paragraph-rsid="0017b65b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 Narrow" fo:font-size="6pt" fo:language="pt" fo:country="BR" fo:font-weight="normal" officeooo:paragraph-rsid="0014a52c" style:letter-kerning="true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Candara Light1" fo:font-size="9pt" fo:language="pt" fo:country="BR" fo:font-weight="bold" style:letter-kerning="tru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Candara Light1" fo:font-size="10pt" fo:language="pt" fo:country="BR" fo:font-weight="normal" officeooo:rsid="0017b65b" officeooo:paragraph-rsid="0017ba5c" style:letter-kerning="tru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andara Light1" fo:font-size="10pt" fo:language="pt" fo:country="BR" fo:font-weight="normal" officeooo:rsid="001edd75" officeooo:paragraph-rsid="001edd75" style:letter-kerning="tru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andara Light1" fo:font-size="10pt" fo:language="pt" fo:country="BR" fo:font-weight="normal" officeooo:rsid="0020471f" officeooo:paragraph-rsid="0020471f" style:letter-kerning="tru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6pt" fo:language="pt" fo:country="BR" fo:font-weight="normal" officeooo:paragraph-rsid="0014a52c" style:font-size-asian="6pt" style:language-asian="pt" style:country-asian="BR" style:font-weight-asian="normal" style:font-size-complex="6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17b65b"/>
    </style:style>
    <style:style style:name="P19" style:family="paragraph" style:parent-style-name="Standard">
      <style:paragraph-properties fo:text-align="start" style:justify-single-word="false"/>
      <style:text-properties style:font-name="Candara Light1" fo:font-size="9pt" officeooo:paragraph-rsid="0017b65b" style:font-size-asian="9pt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Candara Light1" fo:font-size="9pt" officeooo:rsid="0020471f" officeooo:paragraph-rsid="0020471f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Candara Light1" fo:font-size="9pt" fo:font-weight="bold" officeooo:rsid="0020471f" officeooo:paragraph-rsid="0020471f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 Narrow" fo:font-size="6pt" officeooo:paragraph-rsid="001c60af" style:font-size-asian="6pt" style:font-size-complex="6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4pt" fo:language="pt" fo:country="BR" fo:font-weight="bold" style:font-size-asian="14pt" style:language-asian="pt" style:country-asian="BR" style:font-weight-asian="bold" style:font-name-complex="Arial" style:font-size-complex="14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5" style:family="paragraph">
      <style:paragraph-properties fo:text-align="start"/>
      <style:text-properties fo:color="#000000" style:text-line-through-style="none" style:text-line-through-type="none" style:font-name="Candara Light2" fo:font-size="10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Candara Light" fo:font-size="10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Candara" fo:font-size="10pt" fo:font-style="normal" style:text-underline-style="none" fo:font-weight="normal"/>
    </style:style>
    <style:style style:name="T1" style:family="text">
      <style:text-properties style:font-name="Arial" fo:font-size="10pt" fo:language="pt" fo:country="BR" fo:font-weight="norm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font-name="Arial" fo:language="pt" fo:country="BR" fo:font-weight="normal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anguage="pt" fo:country="BR" fo:font-weight="bold" style:letter-kerning="tru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" style:family="text">
      <style:text-properties fo:language="pt" fo:country="BR" fo:font-weight="normal" style:language-asian="pt" style:country-asian="BR" style:font-weight-asian="normal" style:language-complex="ar" style:country-complex="SA" style:font-weight-complex="normal"/>
    </style:style>
    <style:style style:name="T6" style:family="text">
      <style:text-properties fo:language="pt" fo:country="BR" fo:font-weight="normal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fo:language="pt" fo:country="BR" style:language-asian="pt" style:country-asian="BR" style:language-complex="ar" style:country-complex="SA"/>
    </style:style>
    <style:style style:name="T8" style:family="text">
      <style:text-properties fo:language="pt" fo:country="BR" fo:font-weight="bold" style:language-asian="pt" style:country-asian="BR" style:font-weight-asian="bold" style:language-complex="ar" style:country-complex="SA" style:font-weight-complex="bold"/>
    </style:style>
    <style:style style:name="T9" style:family="text">
      <style:text-properties style:font-name="Candara Light1" fo:font-size="10pt" fo:language="pt" fo:country="BR" fo:font-weight="bold" officeooo:rsid="0017b65b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tão de opção 1" form:control-implementation="ooo:com.sun.star.form.component.RadioButton" xml:id="control1" form:id="control1" form:label="HMGV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" form:id="control2" form:label="ENSINO MÉDIO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" form:id="control3" form:label="ENSINO SUPERIOR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4" form:id="control4" form:label="SEDE FHGV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5" form:id="control5" form:label="UPA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6" form:id="control6" form:label="SAMU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7" form:id="control7" form:label="REGULAÇÃO ESTADUAL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8" form:id="control8" form:label="CLISAM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9" form:id="control9" form:label="S.E.R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ixa de seleção 1" form:control-implementation="ooo:com.sun.star.form.component.CheckBox" xml:id="control10" form:id="control10" form:label="ACOMPANHAR ATENDIMENTOS ADMINISTRATIVAS DO SET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ACOMPANHAR O ANDAMENTO DE PROCESSOS E PETIÇÕ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ADEQUAR PECAS PUBLICITARI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ARQUIVAR E ORGANIZAR DOCUMENT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ATENDER AO TELEFO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AUXILIAR A SUPERVISÃO EM TAREFAS AFI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AUXILIAR E ACOMPANHAR NA ELABORAÇAO DE PROJETOS SOCIAI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AUXILIAR E ACOMPANHAR O DESENVOLVIMENTO DE ATIVIDADES PEDAGÓGIC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AUXILIAR EM ORIENTAÇÕES NUTRICIONAI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AUXILIAR NA COLETA DE DADOS PARA CADAST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AUXILIAR NA CRIACÃO DE PECAS GRÁFIC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AUXILIAR NA ORIENTAÇÃO ALIMENTA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2" form:id="control22" form:label="AUXILIAR NAS ROTINAS ADMINISTRATIVAS DO SET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3" form:id="control23" form:label="AUXILIAR NO ATENDIMENTO A PACIENT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label="AUXILIAR NO CONTROLE E DISTRIBUIÇÃO DE MEDICAMENT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5" form:id="control25" form:label="DIGITAÇÃO DE DADOS E LANÇAMENTOS EM SISTEMAS DE CONTRO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label="ELABORAR E PROTOCOLAR PETIÇÃO E OU RECURS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ão de opção 2" form:control-implementation="ooo:com.sun.star.form.component.RadioButton" xml:id="control27" form:id="control27" form:label="1º sem/a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28" form:id="control28" form:label="2º sem/a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29" form:id="control29" form:label="3º sem/a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30" form:id="control30" form:label="A partir 3º sem/a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3" form:control-implementation="ooo:com.sun.star.form.component.RadioButton" xml:id="control31" form:id="control31" form:label="Sapucaia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3" form:control-implementation="ooo:com.sun.star.form.component.RadioButton" xml:id="control32" form:id="control32" form:label="Indifer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33" form:id="control33" form:label="Atendid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34" form:id="control34" form:label="Indeferid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5" form:id="control35" form:label="HOSPITAL TRAMANDAI" form:current-selected="true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6" form:id="control36" form:label="MANHÃ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7" form:id="control37" form:label="TARDE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38" form:id="control38" form:label="NOV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39" form:id="control39" form:label="SUBSTITUI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ÁRIO DE SOLICITAÇÃO DE ESTAGIÁRIO(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4">UNIDADE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2"><text:span text:style-name="T5"><draw:control text:anchor-type="as-char" svg:y="0cm" draw:z-index="0" draw:style-name="gr1" draw:text-style-name="P25" svg:width="1.43cm" svg:height="0.318cm" draw:control="control1"/></text:span><text:span text:style-name="T6"><text:s/></text:span><text:span text:style-name="T6"><draw:control text:anchor-type="as-char" svg:y="0cm" draw:z-index="3" draw:style-name="gr1" draw:text-style-name="P25" svg:width="2.317cm" svg:height="0.318cm" draw:control="control4"/></text:span><text:span text:style-name="T6"><draw:control text:anchor-type="as-char" svg:y="0cm" draw:z-index="4" draw:style-name="gr1" draw:text-style-name="P25" svg:width="1.37cm" svg:height="0.371cm" draw:control="control5"/></text:span><text:span text:style-name="T6"><draw:control text:anchor-type="as-char" svg:y="0cm" draw:z-index="5" draw:style-name="gr1" draw:text-style-name="P25" svg:width="1.585cm" svg:height="0.371cm" draw:control="control6"/></text:span><text:span text:style-name="T6"><draw:control text:anchor-type="as-char" svg:y="0cm" draw:z-index="6" draw:style-name="gr1" draw:text-style-name="P25" svg:width="4.264cm" svg:height="0.318cm" draw:control="control7"/></text:span><text:span text:style-name="T6"><draw:control text:anchor-type="as-char" svg:y="0cm" draw:z-index="7" draw:style-name="gr1" draw:text-style-name="P25" svg:width="1.646cm" svg:height="0.292cm" draw:control="control8"/></text:span><text:span text:style-name="T6"><draw:control text:anchor-type="as-char" svg:y="0cm" draw:z-index="8" draw:style-name="gr1" draw:text-style-name="P25" svg:width="1.43cm" svg:height="0.265cm" draw:control="control9"/></text:span><text:span text:style-name="T6"><draw:control text:anchor-type="as-char" svg:y="0cm" draw:z-index="35" draw:style-name="gr1" draw:text-style-name="P25" svg:width="4.063cm" svg:height="0.345cm" draw:control="control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6">SETOR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5">NOME DO SOLICITANTE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5">DATA DA SOLICITAÇÃO</text:p>
          </table:table-cell>
        </table:table-row>
        <table:table-row table:style-name="Tabela1.6">
          <table:table-cell table:style-name="Tabela1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F6" office:value-type="string">
            <text:p text:style-name="P24"/>
          </table:table-cell>
        </table:table-row>
        <table:table-row table:style-name="Tabela1.1">
          <table:table-cell table:style-name="Tabela1.A1" table:number-columns-spanned="6" office:value-type="string">
            <text:p text:style-name="P5">JUSTIFIC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6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4">ATIVIDADES DO ESTÁGIO (selecione no mínimo 3 atividad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6" office:value-type="string">
            <text:p text:style-name="P9"><draw:control text:anchor-type="as-char" draw:z-index="9" draw:name="Forma1" draw:style-name="gr2" draw:text-style-name="P26" svg:width="10.117cm" svg:height="0.424cm" draw:control="control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6" office:value-type="string">
            <text:p text:style-name="P17"><draw:control text:anchor-type="as-char" draw:z-index="10" draw:name="Forma1" draw:style-name="gr2" draw:text-style-name="P26" svg:width="9.984cm" svg:height="0.424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6" office:value-type="string">
            <text:p text:style-name="P17"><draw:control text:anchor-type="as-char" draw:z-index="11" draw:name="Forma1" draw:style-name="gr2" draw:text-style-name="P26" svg:width="8.82cm" svg:height="0.424cm" draw:control="control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6" office:value-type="string">
            <text:p text:style-name="P17"><draw:control text:anchor-type="as-char" draw:z-index="12" draw:name="Forma1" draw:style-name="gr2" draw:text-style-name="P26" svg:width="8.82cm" svg:height="0.424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6" office:value-type="string">
            <text:p text:style-name="P12"><draw:control text:anchor-type="as-char" draw:z-index="13" draw:name="Forma1" draw:style-name="gr2" draw:text-style-name="P26" svg:width="4.957cm" svg:height="0.424cm" draw:control="control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6" office:value-type="string">
            <text:p text:style-name="P12"><draw:control text:anchor-type="as-char" draw:z-index="14" draw:name="Forma1" draw:style-name="gr2" draw:text-style-name="P26" svg:width="8.82cm" svg:height="0.424cm" draw:control="control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6" office:value-type="string">
            <text:p text:style-name="P12"><draw:control text:anchor-type="as-char" draw:z-index="15" draw:name="Forma1" draw:style-name="gr2" draw:text-style-name="P26" svg:width="10.963cm" svg:height="0.424cm" draw:control="control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6" office:value-type="string">
            <text:p text:style-name="P12"><draw:control text:anchor-type="as-char" draw:z-index="16" draw:name="Forma1" draw:style-name="gr2" draw:text-style-name="P26" svg:width="12.789cm" svg:height="0.424cm" draw:control="control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6" office:value-type="string">
            <text:p text:style-name="P12"><draw:control text:anchor-type="as-char" draw:z-index="17" draw:name="Forma1" draw:style-name="gr2" draw:text-style-name="P26" svg:width="8.82cm" svg:height="0.424cm" draw:control="control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6" office:value-type="string">
            <text:p text:style-name="P12"><draw:control text:anchor-type="as-char" draw:z-index="18" draw:name="Forma1" draw:style-name="gr2" draw:text-style-name="P26" svg:width="8.82cm" svg:height="0.424cm" draw:control="control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6" office:value-type="string">
            <text:p text:style-name="P12"><draw:control text:anchor-type="as-char" draw:z-index="19" draw:name="Forma1" draw:style-name="gr2" draw:text-style-name="P26" svg:width="8.82cm" svg:height="0.424cm" draw:control="control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6" office:value-type="string">
            <text:p text:style-name="P12"><draw:control text:anchor-type="as-char" draw:z-index="20" draw:name="Forma1" draw:style-name="gr2" draw:text-style-name="P26" svg:width="8.82cm" svg:height="0.424cm" draw:control="control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6" office:value-type="string">
            <text:p text:style-name="P12"><draw:control text:anchor-type="as-char" draw:z-index="21" draw:name="Forma1" draw:style-name="gr2" draw:text-style-name="P26" svg:width="8.82cm" svg:height="0.424cm" draw:control="control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6" office:value-type="string">
            <text:p text:style-name="P12"><draw:control text:anchor-type="as-char" draw:z-index="22" draw:name="Forma1" draw:style-name="gr2" draw:text-style-name="P26" svg:width="8.82cm" svg:height="0.424cm" draw:control="control2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6" office:value-type="string">
            <text:p text:style-name="P12"><draw:control text:anchor-type="as-char" draw:z-index="23" draw:name="Forma1" draw:style-name="gr2" draw:text-style-name="P26" svg:width="10.381cm" svg:height="0.424cm" draw:control="control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6" office:value-type="string">
            <text:p text:style-name="P12"><draw:control text:anchor-type="as-char" draw:z-index="24" draw:name="Forma1" draw:style-name="gr2" draw:text-style-name="P26" svg:width="11.413cm" svg:height="0.424cm" draw:control="control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6" office:value-type="string">
            <text:p text:style-name="P17"><draw:control text:anchor-type="as-char" draw:z-index="25" draw:name="Forma1" draw:style-name="gr2" draw:text-style-name="P26" svg:width="9.296cm" svg:height="0.424cm" draw:control="control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7">PREFERÊNC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3" office:value-type="string">
            <text:p text:style-name="P10"><text:span text:style-name="T5"><draw:control text:anchor-type="as-char" svg:y="0cm" draw:z-index="1" draw:style-name="gr1" draw:text-style-name="P25" svg:width="2.894cm" svg:height="0.438cm" draw:control="control2"/></text:span><text:span text:style-name="T5"><draw:control text:anchor-type="as-char" svg:y="0cm" draw:z-index="2" draw:style-name="gr1" draw:text-style-name="P25" svg:width="3.412cm" svg:height="0.502cm" draw:control="control3"/></text:span></text:p>
          </table:table-cell>
          <table:covered-table-cell/>
          <table:covered-table-cell/>
          <table:table-cell table:style-name="Tabela1.D28" table:number-columns-spanned="3" office:value-type="string">
            <text:p text:style-name="P11"><text:span text:style-name="T2"><draw:control text:anchor-type="as-char" draw:z-index="26" draw:name="Forma3" draw:style-name="gr2" draw:text-style-name="P26" svg:width="2.47cm" svg:height="0.424cm" draw:control="control27"/></text:span><text:span text:style-name="T2"><draw:control text:anchor-type="as-char" draw:z-index="27" draw:name="Forma3" draw:style-name="gr2" draw:text-style-name="P26" svg:width="2.47cm" svg:height="0.424cm" draw:control="control28"/></text:span><text:span text:style-name="T2"><draw:control text:anchor-type="as-char" draw:z-index="28" draw:name="Forma3" draw:style-name="gr2" draw:text-style-name="P26" svg:width="2.47cm" svg:height="0.424cm" draw:control="control29"/></text:span><text:span text:style-name="T2"><draw:control text:anchor-type="as-char" draw:z-index="29" draw:name="Forma3" draw:style-name="gr2" draw:text-style-name="P26" svg:width="3.179cm" svg:height="0.424cm" draw:control="control30"/></text:span></text:p>
          </table:table-cell>
          <table:covered-table-cell/>
          <table:covered-table-cell/>
        </table:table-row>
        <table:table-row table:style-name="Tabela1.1">
          <table:table-cell table:style-name="Tabela1.A29" table:number-columns-spanned="2" office:value-type="string">
            <text:p text:style-name="P18"><text:span text:style-name="T9">RESIDÊNCIA</text:span><text:span text:style-name="T1">: </text:span><text:span text:style-name="T1"><draw:control text:anchor-type="as-char" draw:z-index="30" draw:name="Forma4" draw:style-name="gr2" draw:text-style-name="P27" svg:width="1.959cm" svg:height="0.371cm" draw:control="control31"/></text:span><text:span text:style-name="T1"><draw:control text:anchor-type="as-char" draw:z-index="31" draw:name="Forma4" draw:style-name="gr2" draw:text-style-name="P27" svg:width="2.281cm" svg:height="0.371cm" draw:control="control32"/></text:span></text:p>
          </table:table-cell>
          <table:covered-table-cell/>
          <table:table-cell table:style-name="Tabela1.C29" table:number-columns-spanned="3" office:value-type="string">
            <text:p text:style-name="P15"><text:span text:style-name="T10">TURNO</text:span>: <text:s text:c="2"/><draw:control text:anchor-type="as-char" svg:y="-0.231cm" draw:z-index="36" draw:style-name="gr1" draw:text-style-name="P25" svg:width="1.777cm" svg:height="0.271cm" draw:control="control36"/><draw:control text:anchor-type="as-char" svg:y="-0.284cm" draw:z-index="37" draw:style-name="gr1" draw:text-style-name="P25" svg:width="1.507cm" svg:height="0.385cm" draw:control="control37"/></text:p>
          </table:table-cell>
          <table:covered-table-cell/>
          <table:covered-table-cell/>
          <table:table-cell table:style-name="Tabela1.F29" office:value-type="string">
            <text:p text:style-name="P16"><text:span text:style-name="T10">PARA INÍCIO EM</text:span>:</text:p>
          </table:table-cell>
        </table:table-row>
        <table:table-row table:style-name="Tabela1.1">
          <table:table-cell table:style-name="Tabela1.A30" table:number-columns-spanned="6" office:value-type="string">
            <text:p text:style-name="P14"><text:span text:style-name="T10">CONHECIMENTOS DESEJADOS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7">USO DO SETOR DE DESENVOLVIMENT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2" office:value-type="string">
            <text:p text:style-name="P13">RECEBIDO EM:</text:p>
          </table:table-cell>
          <table:covered-table-cell/>
          <table:table-cell table:style-name="Tabela1.C32" table:number-columns-spanned="4" office:value-type="string">
            <text:p text:style-name="P13">POR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2" office:value-type="string">
            <text:p text:style-name="P19"><text:span text:style-name="T3">SITUAÇÃO: <text:s/></text:span><text:span text:style-name="T4"><draw:control text:anchor-type="as-char" draw:z-index="32" draw:name="Forma2" draw:style-name="gr2" draw:text-style-name="P26" svg:width="1.966cm" svg:height="0.398cm" draw:control="control33"/></text:span><text:span text:style-name="T4"><draw:control text:anchor-type="as-char" draw:z-index="33" draw:name="Forma2" draw:style-name="gr2" draw:text-style-name="P26" svg:width="2.054cm" svg:height="0.398cm" draw:control="control34"/></text:span></text:p>
          </table:table-cell>
          <table:table-cell table:style-name="Tabela1.A32" table:number-columns-spanned="3" office:value-type="string">
            <text:p text:style-name="P20"><text:span text:style-name="T8">VAGA</text:span><text:span text:style-name="T7">: </text:span><text:span text:style-name="T7"><draw:control text:anchor-type="as-char" draw:z-index="38" draw:name="Forma2" draw:style-name="gr2" draw:text-style-name="P26" svg:width="1.392cm" svg:height="0.398cm" draw:control="control38"/></text:span><draw:control text:anchor-type="as-char" draw:z-index="39" draw:name="Forma2" draw:style-name="gr2" draw:text-style-name="P26" svg:width="2.804cm" svg:height="0.398cm" draw:control="control39"/></text:p>
          </table:table-cell>
          <table:covered-table-cell/>
          <table:covered-table-cell/>
          <table:table-cell table:style-name="Tabela1.C32" table:number-columns-spanned="2" office:value-type="string">
            <text:p text:style-name="P21"><text:span text:style-name="T7">SUBSTITUÍDO</text:span>(A):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 Light2" svg:font-family="'Candara Light'" style:font-adornments="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ourier" svg:font-family="Courier, 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adornments="Regular" style:font-family-generic="swiss" style:font-pitch="variable"/>
    <style:font-face style:name="Candara Light1" svg:font-family="'Candara Light'" style:font-family-generic="swiss" style:font-pitch="variable"/>
    <style:font-face style:name="Candara Light" svg:font-family="'Candara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" fo:font-family="Courier, 'Courier New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_5f_" style:display-name="_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6" style:display-name="_26" style:family="paragraph">
      <style:paragraph-properties fo:margin-left="2.54cm" fo:margin-right="0cm" fo:text-align="justify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5" style:display-name="_25" style:family="paragraph">
      <style:paragraph-properties fo:margin-left="3.8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4" style:display-name="_24" style:family="paragraph">
      <style:paragraph-properties fo:margin-left="5.0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3" style:display-name="_23" style:family="paragraph">
      <style:paragraph-properties fo:margin-left="6.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2" style:display-name="_22" style:family="paragraph">
      <style:paragraph-properties fo:margin-left="7.62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1" style:display-name="_21" style:family="paragraph">
      <style:paragraph-properties fo:margin-left="8.8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0" style:display-name="_20" style:family="paragraph">
      <style:paragraph-properties fo:margin-left="10.1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9" style:display-name="_19" style:family="paragraph">
      <style:paragraph-properties fo:margin-left="11.4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8" style:display-name="_18" style:family="paragraph">
      <style:paragraph-properties fo:margin-left="0.762cm" fo:margin-right="0.762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7" style:display-name="_17" style:family="paragraph">
      <style:paragraph-properties fo:margin-left="2.54cm" fo:margin-right="0cm" fo:text-align="justify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6" style:display-name="_16" style:family="paragraph">
      <style:paragraph-properties fo:margin-left="3.8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5" style:display-name="_15" style:family="paragraph">
      <style:paragraph-properties fo:margin-left="5.0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4" style:display-name="_14" style:family="paragraph">
      <style:paragraph-properties fo:margin-left="6.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3" style:display-name="_13" style:family="paragraph">
      <style:paragraph-properties fo:margin-left="7.62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2" style:display-name="_12" style:family="paragraph">
      <style:paragraph-properties fo:margin-left="8.8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1" style:display-name="_11" style:family="paragraph">
      <style:paragraph-properties fo:margin-left="10.1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0" style:display-name="_10" style:family="paragraph">
      <style:paragraph-properties fo:margin-left="11.4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9" style:display-name="_9" style:family="paragraph">
      <style:paragraph-properties fo:margin-left="0.762cm" fo:margin-right="0.762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8" style:display-name="_8" style:family="paragraph">
      <style:paragraph-properties fo:margin-left="2.54cm" fo:margin-right="0cm" fo:text-align="justify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7" style:display-name="_7" style:family="paragraph">
      <style:paragraph-properties fo:margin-left="3.8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6" style:display-name="_6" style:family="paragraph">
      <style:paragraph-properties fo:margin-left="5.0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5" style:display-name="_5" style:family="paragraph">
      <style:paragraph-properties fo:margin-left="6.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4" style:display-name="_4" style:family="paragraph">
      <style:paragraph-properties fo:margin-left="7.62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3" style:display-name="_3" style:family="paragraph">
      <style:paragraph-properties fo:margin-left="8.8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" style:display-name="_2" style:family="paragraph">
      <style:paragraph-properties fo:margin-left="10.1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" style:display-name="_1" style:family="paragraph">
      <style:paragraph-properties fo:margin-left="11.4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ourier" fo:font-family="Courier, 'Courier New'" style:font-family-generic="roman" style:font-pitch="variable" fo:font-size="10pt" fo:language="en" fo:country="US" style:font-size-asian="10pt" style:font-name-complex="Courier" style:font-family-complex="Courier, 'Courier New'" style:font-family-generic-complex="roman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Courier" fo:font-family="Courier, 'Courier New'" style:font-family-generic="roman" style:font-pitch="variable" fo:font-size="10pt" fo:language="en" fo:country="US" style:font-size-asian="10pt" style:font-name-complex="Courier" style:font-family-complex="Courier, 'Courier New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0.3cm" fo:margin-left="1.27cm" fo:margin-right="1.27cm" style:writing-mode="lr-tb" style:layout-grid-color="#c0c0c0" style:layout-grid-lines="4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3.149cm" svg:y="-1.559cm" svg:width="13.014cm" svg:height="1.722cm" draw:z-index="34"><draw:image xlink:href="Pictures/10000000000008380000016FF6643D0ECCF6D1A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apé_e_Cabeçalho_NOVO.doc</dc:title>
    <meta:initial-creator>Corel</meta:initial-creator>
    <meta:creation-date>2019-09-19T16:09:00</meta:creation-date>
    <dc:date>2020-12-17T09:58:03.213000000</dc:date>
    <meta:editing-cycles>16</meta:editing-cycles>
    <meta:editing-duration>PT49M31S</meta:editing-duration>
    <meta:generator>LibreOffice/5.4.7.2$Windows_X86_64 LibreOffice_project/c838ef25c16710f8838b1faec480ebba495259d0</meta:generator>
    <meta:print-date>2020-12-15T15:48:58.306000000</meta:print-date>
    <meta:document-statistic meta:table-count="1" meta:image-count="1" meta:object-count="0" meta:page-count="1" meta:paragraph-count="38" meta:word-count="45" meta:character-count="350" meta:non-whitespace-character-count="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