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80000016FF6643D0ECCF6D1A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 Light1" svg:font-family="'Candara Light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" svg:font-family="Courier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 Light" svg:font-family="'Candara 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fo:margin-left="0.26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0.979cm"/>
    </style:style>
    <style:style style:name="Tabela1.C" style:family="table-column">
      <style:table-column-properties style:column-width="1.799cm"/>
    </style:style>
    <style:style style:name="Tabela1.D" style:family="table-column">
      <style:table-column-properties style:column-width="0.212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2.593cm"/>
    </style:style>
    <style:style style:name="Tabela1.I" style:family="table-column">
      <style:table-column-properties style:column-width="1.217cm"/>
    </style:style>
    <style:style style:name="Tabela1.J" style:family="table-column">
      <style:table-column-properties style:column-width="0.397cm"/>
    </style:style>
    <style:style style:name="Tabela1.K" style:family="table-column">
      <style:table-column-properties style:column-width="3.8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70809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708090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58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background-color="#70809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J3" style:family="table-cell">
      <style:table-cell-properties style:vertical-align="top" fo:background-color="#70809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4" style:family="table-row">
      <style:table-row-properties style:min-row-height="0.483cm"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1.094cm" fo:keep-together="auto"/>
    </style:style>
    <style:style style:name="Tabela1.A6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8" style:family="table-row">
      <style:table-row-properties style:min-row-height="0.512cm" fo:keep-together="auto"/>
    </style:style>
    <style:style style:name="Tabela1.A8" style:family="table-cell">
      <style:table-cell-properties style:vertical-align="top" fo:background-color="#f5fffa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8" style:family="table-cell">
      <style:table-cell-properties style:vertical-align="top" fo:background-color="#f5fffa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9" style:family="table-row">
      <style:table-row-properties style:min-row-height="0.362cm" fo:keep-together="auto"/>
    </style:style>
    <style:style style:name="Tabela1.14" style:family="table-row">
      <style:table-row-properties fo:background-color="transparent" fo:keep-together="auto">
        <style:background-image/>
      </style:table-row-properties>
    </style:style>
    <style:style style:name="Tabela1.16" style:family="table-row">
      <style:table-row-properties style:min-row-height="0.931cm" fo:keep-together="auto"/>
    </style:style>
    <style:style style:name="Tabela1.A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style:min-row-height="0.79cm" fo:keep-together="auto"/>
    </style:style>
    <style:style style:name="Tabela1.A17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8" style:family="table-cell">
      <style:table-cell-properties style:vertical-align="top" fo:background-color="#66666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19" style:family="table-row">
      <style:table-row-properties style:min-row-height="0.78cm" fo:keep-together="auto"/>
    </style:style>
    <style:style style:name="Tabela1.A19" style:family="table-cell">
      <style:table-cell-properties style:vertical-align="top" fo:background-color="#dcdcd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9" style:family="table-cell">
      <style:table-cell-properties style:vertical-align="top" fo:background-color="#dcdcd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G19" style:family="table-cell">
      <style:table-cell-properties style:vertical-align="top" fo:background-color="#dcdcd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20" style:family="table-row">
      <style:table-row-properties style:min-row-height="0.64cm" fo:keep-together="auto"/>
    </style:style>
    <style:style style:name="Tabela1.21" style:family="table-row">
      <style:table-row-properties style:min-row-height="1.238cm" fo:keep-together="auto"/>
    </style:style>
    <style:style style:name="Tabela1.22" style:family="table-row">
      <style:table-row-properties style:min-row-height="0.667cm" fo:background-color="transparent" fo:keep-together="auto">
        <style:background-image/>
      </style:table-row-properties>
    </style:style>
    <style:style style:name="Tabela1.A22" style:family="table-cell">
      <style:table-cell-properties style:vertical-align="top" fo:background-color="#b2b2b2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23" style:family="table-row">
      <style:table-row-properties style:min-row-height="0.967cm" fo:background-color="transparent" fo:keep-together="auto">
        <style:background-image/>
      </style:table-row-properties>
    </style:style>
    <style:style style:name="Tabela1.24" style:family="table-row">
      <style:table-row-properties style:min-row-height="0.646cm" fo:background-color="transparent" fo:keep-together="auto">
        <style:background-image/>
      </style:table-row-properties>
    </style:style>
    <style:style style:name="Tabela1.25" style:family="table-row">
      <style:table-row-properties style:min-row-height="0.64cm" fo:background-color="transparent" fo:keep-together="auto">
        <style:background-image/>
      </style:table-row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2pt" fo:language="pt" fo:country="BR" fo:font-weight="normal" style:font-size-asian="1.75pt" style:language-asian="pt" style:country-asian="BR" style:font-weight-asian="normal" style:font-name-complex="Arial" style:font-size-complex="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17ba5c" officeooo:paragraph-rsid="0017ba5c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23f1b9" officeooo:paragraph-rsid="0023f1b9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Candara Light" fo:font-size="10pt" fo:language="pt" fo:country="BR" fo:font-weight="normal" officeooo:rsid="0017b65b" officeooo:paragraph-rsid="0017ba5c" style:letter-kerning="tru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Candara Light" fo:font-size="10pt" fo:language="pt" fo:country="BR" fo:font-weight="bold" officeooo:rsid="0026aaff" officeooo:paragraph-rsid="0026aaff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andara Light" fo:font-size="10pt" fo:language="pt" fo:country="BR" style:text-underline-style="solid" style:text-underline-width="auto" style:text-underline-color="font-color" fo:font-weight="bold" officeooo:rsid="0026aaff" officeooo:paragraph-rsid="0026aaff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Candara Light" fo:font-size="9pt" fo:language="pt" fo:country="BR" fo:font-weight="bold" officeooo:rsid="0023f1b9" officeooo:paragraph-rsid="00261be2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Candara Light" fo:font-size="9pt" fo:language="pt" fo:country="BR" fo:font-weight="bold" officeooo:rsid="00261be2" officeooo:paragraph-rsid="00261be2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andara Light" fo:font-size="9pt" officeooo:paragraph-rsid="0017b65b" style:font-size-asian="9pt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Candara Light" fo:font-size="9pt" officeooo:rsid="0020471f" officeooo:paragraph-rsid="0020471f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4pt" fo:language="pt" fo:country="BR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Standard">
      <loext:graphic-properties draw:fill="none"/>
      <style:paragraph-properties fo:text-align="start" style:justify-single-word="false" fo:hyphenation-ladder-count="no-limit" fo:background-color="transparent" style:shadow="none" style:writing-mode="lr-tb">
        <style:tab-stops/>
      </style:paragraph-properties>
      <style:text-properties style:use-window-font-color="true" style:font-name="Candara Light" fo:font-size="9pt" fo:language="pt" fo:country="BR" fo:font-weight="bold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text-align="start" style:justify-single-word="false" fo:hyphenation-ladder-count="no-limit" fo:background-color="transparent" style:shadow="none" style:writing-mode="lr-tb">
        <style:tab-stops/>
      </style:paragraph-properties>
      <style:text-properties style:use-window-font-color="true" style:font-name="Candara Light" fo:font-size="9pt" fo:language="pt" fo:country="BR" fo:font-weight="bold" officeooo:rsid="00261be2" officeooo:paragraph-rsid="00261be2" style:letter-kerning="true" style:font-name-asian="Times New Roman" style:font-size-asian="9pt" style:language-asian="pt" style:country-asian="BR" style:font-weight-asian="bold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 Narrow" fo:font-size="10pt" fo:language="pt" fo:country="BR" fo:font-weight="normal" officeooo:paragraph-rsid="001c60af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Arial Black" fo:font-size="14pt" fo:language="pt" fo:country="BR" fo:font-weight="bold" style:font-size-asian="14pt" style:language-asian="pt" style:country-asian="BR" style:font-weight-asian="bold" style:font-name-complex="Arial" style:font-size-complex="14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17ba5c" officeooo:paragraph-rsid="0017ba5c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2aa2b5" officeooo:paragraph-rsid="002aa2b5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23f1b9" officeooo:paragraph-rsid="0023f1b9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ffff" style:font-name="Arial" fo:font-size="10pt" fo:language="pt" fo:country="BR" fo:font-weight="bold" officeooo:rsid="002b0e35" officeooo:paragraph-rsid="002b0e35" style:letter-kerning="tru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ffffff" style:font-name="Candara Light" fo:font-size="10pt" fo:language="pt" fo:country="BR" fo:font-weight="normal" officeooo:paragraph-rsid="002b0e35" style:letter-kerning="true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2pt" fo:language="pt" fo:country="BR" fo:font-weight="norm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ndara Light" fo:font-size="10pt" fo:language="pt" fo:country="BR" fo:font-weight="normal" officeooo:rsid="002da1c1" officeooo:paragraph-rsid="002da1c1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ndara Light" fo:font-size="10pt" fo:language="pt" fo:country="BR" fo:font-weight="normal" officeooo:rsid="00261be2" officeooo:paragraph-rsid="00261be2" style:font-size-asian="10pt" style:language-asian="pt" style:country-asian="BR" style:font-weight-asian="normal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ndara Light" fo:font-size="9pt" fo:language="pt" fo:country="BR" fo:font-weight="bold" officeooo:rsid="00261be2" officeooo:paragraph-rsid="00261be2" style:font-size-asian="9pt" style:language-asian="pt" style:country-asian="BR" style:font-weight-asian="bold" style:font-size-complex="9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Candara Light" fo:font-size="11pt" fo:language="pt" fo:country="BR" style:text-underline-style="solid" style:text-underline-width="auto" style:text-underline-color="font-color" officeooo:rsid="00261be2" officeooo:paragraph-rsid="002c62de" style:font-size-asian="11pt" style:language-asian="pt" style:country-asian="BR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Candara Light" fo:font-size="6pt" fo:language="pt" fo:country="BR" style:text-underline-style="solid" style:text-underline-width="auto" style:text-underline-color="font-color" officeooo:rsid="00261be2" officeooo:paragraph-rsid="002c62de" style:font-size-asian="5.25pt" style:language-asian="pt" style:country-asian="BR" style:font-size-complex="6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font-name="Candara Light" fo:font-size="7pt" fo:language="pt" fo:country="BR" officeooo:rsid="00261be2" officeooo:paragraph-rsid="002c62de" style:font-size-asian="7pt" style:language-asian="pt" style:country-asian="BR" style:font-size-complex="7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Candara Light" fo:font-size="10pt" fo:language="pt" fo:country="BR" fo:font-weight="normal" officeooo:rsid="002b0e35" officeooo:paragraph-rsid="002b0e35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Candara Light" fo:font-size="10pt" fo:language="pt" fo:country="BR" style:text-underline-style="solid" style:text-underline-width="auto" style:text-underline-color="font-color" fo:font-weight="bold" officeooo:rsid="002aa2b5" officeooo:paragraph-rsid="002aa2b5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Candara Light" fo:font-size="10pt" fo:language="pt" fo:country="BR" style:text-underline-style="solid" style:text-underline-width="auto" style:text-underline-color="font-color" fo:font-weight="bold" officeooo:rsid="002b0e35" officeooo:paragraph-rsid="002b0e35" style:font-size-asian="10pt" style:language-asian="pt" style:country-asian="BR" style:font-weight-asian="bold" style:font-name-complex="Arial" style:font-size-complex="10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Candara Light" fo:font-size="12pt" fo:language="pt" fo:country="BR" style:text-underline-style="none" fo:font-weight="bold" officeooo:rsid="002c62de" officeooo:paragraph-rsid="002c62de" style:letter-kerning="true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/>
      <style:text-properties fo:font-size="6pt" fo:language="pt" fo:country="BR" fo:font-weight="normal" style:font-size-asian="6pt" style:language-asian="pt" style:country-asian="BR" style:font-weight-asian="normal" style:font-size-complex="6pt" style:language-complex="ar" style:country-complex="SA" style:font-weight-complex="normal"/>
    </style:style>
    <style:style style:name="P37" style:family="paragraph" style:parent-style-name="Standard">
      <style:paragraph-properties fo:text-align="center" style:justify-single-word="false"/>
      <style:text-properties fo:font-size="6pt" fo:language="pt" fo:country="BR" fo:font-weight="normal" officeooo:paragraph-rsid="002b5811" style:font-size-asian="6pt" style:language-asian="pt" style:country-asian="BR" style:font-weight-asian="normal" style:font-size-complex="6pt" style:language-complex="ar" style:country-complex="SA" style:font-weight-complex="normal"/>
    </style:style>
    <style:style style:name="P3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 Narrow" fo:font-size="10pt" fo:language="pt" fo:country="BR" fo:font-weight="normal" officeooo:paragraph-rsid="001c60af" style:font-name-asian="Arial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39" style:family="paragraph" style:parent-style-name="Standard">
      <loext:graphic-properties draw:fill="none"/>
      <style:paragraph-properties fo:margin-left="0cm" fo:margin-right="0.499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Candara Light" fo:font-size="12pt" fo:language="pt" fo:country="BR" fo:font-weight="bold" officeooo:rsid="00275939" officeooo:paragraph-rsid="0027593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.499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Candara Light" fo:font-size="12pt" fo:language="pt" fo:country="BR" fo:font-weight="bold" officeooo:rsid="00275939" officeooo:paragraph-rsid="00275939" style:letter-kerning="true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41" style:family="paragraph">
      <style:paragraph-properties fo:text-align="start"/>
      <style:text-properties fo:color="#000000" style:text-line-through-style="none" style:text-line-through-type="none" style:font-name="Candara Light1" fo:font-size="10pt" fo:font-style="normal" style:text-underline-style="none" fo:font-weight="normal"/>
    </style:style>
    <style:style style:name="P42" style:family="paragraph">
      <style:paragraph-properties fo:text-align="start"/>
      <style:text-properties style:text-line-through-style="none" style:text-line-through-type="none" fo:font-family="'Candara Light'" style:font-style-name="Regular" style:font-family-generic="swiss" style:font-pitch="variable" fo:font-size="10pt" fo:font-style="normal" style:text-underline-style="none" fo:font-weight="normal"/>
    </style:style>
    <style:style style:name="T1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2" style:family="text">
      <style:text-properties style:use-window-font-color="true" fo:language="pt" fo:country="BR" fo:font-weight="bold" officeooo:rsid="00261be2" style:letter-kerning="true" style:font-name-asian="Times New Roman" style:language-asian="pt" style:country-asian="BR" style:font-weight-asian="bold" style:font-name-complex="Arial" style:language-complex="ar" style:country-complex="SA" style:font-weight-complex="bold"/>
    </style:style>
    <style:style style:name="T3" style:family="text">
      <style:text-properties style:use-window-font-color="true" fo:language="pt" fo:country="BR" fo:font-weight="bold" style:letter-kerning="true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style:letter-kerning="true" style:font-name-asian="Times New Roman" style:font-name-complex="Arial"/>
    </style:style>
    <style:style style:name="T5" style:family="text">
      <style:text-properties fo:language="pt" fo:country="BR" style:language-asian="pt" style:country-asian="BR" style:language-complex="ar" style:country-complex="SA"/>
    </style:style>
    <style:style style:name="T6" style:family="text">
      <style:text-properties fo:language="pt" fo:country="BR" officeooo:rsid="00261be2" style:language-asian="pt" style:country-asian="BR" style:language-complex="ar" style:country-complex="SA"/>
    </style:style>
    <style:style style:name="T7" style:family="text">
      <style:text-properties fo:language="pt" fo:country="BR" fo:font-weight="bold" officeooo:rsid="00261be2" style:language-asian="pt" style:country-asian="BR" style:font-weight-asian="bold" style:language-complex="ar" style:country-complex="SA" style:font-weight-complex="bold"/>
    </style:style>
    <style:style style:name="T8" style:family="text">
      <style:text-properties fo:font-weight="bold" officeooo:rsid="0023f1b9" style:font-weight-asian="bold" style:font-weight-complex="bold"/>
    </style:style>
    <style:style style:name="T9" style:family="text">
      <style:text-properties fo:font-weight="bold" officeooo:rsid="002c62de" style:font-weight-asian="bold" style:font-weight-complex="bold"/>
    </style:style>
    <style:style style:name="T10" style:family="text">
      <style:text-properties officeooo:rsid="0022b725"/>
    </style:style>
    <style:style style:name="T11" style:family="text">
      <style:text-properties officeooo:rsid="002aa2b5"/>
    </style:style>
    <style:style style:name="T12" style:family="text">
      <style:text-properties officeooo:rsid="002b0e35"/>
    </style:style>
    <style:style style:name="T13" style:family="text">
      <style:text-properties fo:font-size="10pt" fo:font-weight="normal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2c62de" style:font-size-asian="10pt" style:font-weight-asian="normal" style:font-size-complex="10pt" style:font-weight-complex="normal"/>
    </style:style>
    <style:style style:name="T15" style:family="text">
      <style:text-properties style:font-name="Candara Light" fo:font-size="10pt" officeooo:rsid="002b5811" style:font-size-asian="10pt" style:font-size-complex="10p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Botão de opção 1" form:control-implementation="ooo:com.sun.star.form.component.RadioButton" xml:id="control1" form:id="control1" form:label="HMGV - SAPUCAIA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2" form:id="control2" form:label="HOSPITAL TRAMANDAI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3" form:id="control3" form:label="DEFERID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4" form:id="control4" form:label="INDEFERIDO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5" form:id="control5" form:label="UPA SAPUCAIA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6" form:id="control6" form:label="CLISAM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7" form:id="control7" form:label="S.E.R." form:selected="tru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checkbox form:name="Caixa de seleção 1" form:control-implementation="ooo:com.sun.star.form.component.CheckBox" xml:id="control8" form:id="control8" form:label="EMERGÊN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LÍNICA MÉD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LÍNICA CIRÚRGIC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ENTRO OBSTÉTRIC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PEDIATR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UT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BLOCO CIRÚRGIC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FARMÁC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NUTRI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2" form:control-implementation="ooo:com.sun.star.form.component.CheckBox" xml:id="control17" form:id="control17" form:label="OUTR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SOLICITAÇÃO DE <text:span text:style-name="T10">CAMPO PARA </text:span>EST<text:span text:style-name="T10">ÁGI</text:span>O <text:span text:style-name="T10">OBRIGATÓRIO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0" office:value-type="string">
            <text:p text:style-name="P6">INSTITUIÇÃO DE ENSINO SOLICI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5">DATA </text:p>
          </table:table-cell>
        </table:table-row>
        <table:table-row table:style-name="Tabela1.2">
          <table:table-cell table:style-name="Tabela1.A2" table:number-columns-spanned="10" office:value-type="string"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8"/>
          </table:table-cell>
        </table:table-row>
        <table:table-row table:style-name="Tabela1.1">
          <table:table-cell table:style-name="Tabela1.A3" table:number-columns-spanned="5" office:value-type="string">
            <text:p text:style-name="P5">NOME DO SOLICITANTE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21">E-MAIL</text:p>
          </table:table-cell>
          <table:covered-table-cell/>
          <table:covered-table-cell/>
          <table:covered-table-cell/>
          <table:table-cell table:style-name="Tabela1.J3" table:number-columns-spanned="2" office:value-type="string">
            <text:p text:style-name="P21">TELEFONE</text:p>
          </table:table-cell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a1.F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a1.J4" table:number-columns-spanned="2" office:value-type="string">
            <text:p text:style-name="P3"/>
          </table:table-cell>
          <table:covered-table-cell/>
        </table:table-row>
        <table:table-row table:style-name="Tabela1.1">
          <table:table-cell table:style-name="Tabela1.K1" table:number-columns-spanned="11" office:value-type="string">
            <text:p text:style-name="P22">CURSO DO CAMPO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1" office:value-type="string">
            <text:p text:style-name="P21">CAMPO SOLICIT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3" office:value-type="string">
            <text:p text:style-name="P33">TUR<text:span text:style-name="T12">NO MANHÃ</text:span> </text:p>
          </table:table-cell>
          <table:covered-table-cell/>
          <table:covered-table-cell/>
          <table:table-cell table:style-name="Tabela1.A8" table:number-columns-spanned="5" office:value-type="string">
            <text:p text:style-name="P34">TURNO TARDE</text:p>
          </table:table-cell>
          <table:covered-table-cell/>
          <table:covered-table-cell/>
          <table:covered-table-cell/>
          <table:covered-table-cell/>
          <table:table-cell table:style-name="Tabela1.I8" table:number-columns-spanned="3" office:value-type="string">
            <text:p text:style-name="P34">TURNO NOITE</text:p>
          </table:table-cell>
          <table:covered-table-cell/>
          <table:covered-table-cell/>
        </table:table-row>
        <table:table-row table:style-name="Tabela1.9">
          <table:table-cell table:style-name="Tabela1.A8" table:number-columns-spanned="3" office:value-type="string">
            <text:p text:style-name="P32">Nº DE GRUPOS:</text:p>
          </table:table-cell>
          <table:covered-table-cell/>
          <table:covered-table-cell/>
          <table:table-cell table:style-name="Tabela1.A8" table:number-columns-spanned="5" office:value-type="string">
            <text:p text:style-name="P32">Nº DE GRUPOS:</text:p>
          </table:table-cell>
          <table:covered-table-cell/>
          <table:covered-table-cell/>
          <table:covered-table-cell/>
          <table:covered-table-cell/>
          <table:table-cell table:style-name="Tabela1.I8" table:number-columns-spanned="3" office:value-type="string">
            <text:p text:style-name="P32">Nº DE GRUPOS:</text:p>
          </table:table-cell>
          <table:covered-table-cell/>
          <table:covered-table-cell/>
        </table:table-row>
        <table:table-row table:style-name="Tabela1.9">
          <table:table-cell table:style-name="Tabela1.A8" table:number-columns-spanned="3" office:value-type="string">
            <text:p text:style-name="P32">Nº DE PESSOAS P/ GRUPO: </text:p>
          </table:table-cell>
          <table:covered-table-cell/>
          <table:covered-table-cell/>
          <table:table-cell table:style-name="Tabela1.A8" table:number-columns-spanned="5" office:value-type="string">
            <text:p text:style-name="P32">Nº DE PESSOAS P/ GRUPO: </text:p>
          </table:table-cell>
          <table:covered-table-cell/>
          <table:covered-table-cell/>
          <table:covered-table-cell/>
          <table:covered-table-cell/>
          <table:table-cell table:style-name="Tabela1.I8" table:number-columns-spanned="3" office:value-type="string">
            <text:p text:style-name="P32">Nº DE PESSOAS P/ GRUPO: </text:p>
          </table:table-cell>
          <table:covered-table-cell/>
          <table:covered-table-cell/>
        </table:table-row>
        <table:table-row table:style-name="Tabela1.9">
          <table:table-cell table:style-name="Tabela1.A8" table:number-columns-spanned="3" office:value-type="string">
            <text:p text:style-name="P32">HORÁRIO DAS <text:s text:c="20"/>AS <text:s text:c="14"/></text:p>
          </table:table-cell>
          <table:covered-table-cell/>
          <table:covered-table-cell/>
          <table:table-cell table:style-name="Tabela1.A8" table:number-columns-spanned="5" office:value-type="string">
            <text:p text:style-name="P32">HORÁRIO DAS <text:s text:c="20"/>AS <text:s text:c="14"/></text:p>
          </table:table-cell>
          <table:covered-table-cell/>
          <table:covered-table-cell/>
          <table:covered-table-cell/>
          <table:covered-table-cell/>
          <table:table-cell table:style-name="Tabela1.I8" table:number-columns-spanned="3" office:value-type="string">
            <text:p text:style-name="P32">HORÁRIO DAS <text:s text:c="20"/>AS <text:s text:c="13"/></text:p>
          </table:table-cell>
          <table:covered-table-cell/>
          <table:covered-table-cell/>
        </table:table-row>
        <table:table-row table:style-name="Tabela1.9">
          <table:table-cell table:style-name="Tabela1.A8" table:number-columns-spanned="2" office:value-type="string">
            <text:p text:style-name="P40"><text:span text:style-name="T16">PERÍODO DO ESTÁGIO:</text:span></text:p>
          </table:table-cell>
          <table:covered-table-cell/>
          <table:table-cell table:style-name="Tabela1.I8" table:number-columns-spanned="9" office:value-type="string">
            <text:p text:style-name="P39"><text:span text:style-name="T14">D</text:span><text:span text:style-name="T13">E: <text:s text:c="22"/>/ <text:s text:c="21"/>/ <text:s text:c="34"/>ATÉ: <text:s text:c="19"/>/ <text:s text:c="21"/>/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1" office:value-type="string">
            <text:p text:style-name="P6">LOCAL DESEJADO PARA CAMPO DE ESTÁG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I8" table:number-columns-spanned="11" office:value-type="string">
            <text:p text:style-name="P24"><draw:control text:anchor-type="as-char" svg:y="0cm" draw:z-index="1" draw:style-name="gr1" draw:text-style-name="P41" svg:width="3.514cm" svg:height="0.318cm" draw:control="control1"/><draw:control text:anchor-type="as-char" svg:y="0cm" draw:z-index="2" draw:style-name="gr1" draw:text-style-name="P41" svg:width="4.063cm" svg:height="0.345cm" draw:control="control2"/><draw:control text:anchor-type="as-char" svg:y="0cm" draw:z-index="5" draw:style-name="gr1" draw:text-style-name="P41" svg:width="2.966cm" svg:height="0.345cm" draw:control="control5"/><draw:control text:anchor-type="as-char" svg:y="0cm" draw:z-index="6" draw:style-name="gr1" draw:text-style-name="P41" svg:width="1.886cm" svg:height="0.345cm" draw:control="control6"/><draw:control text:anchor-type="as-char" svg:y="0cm" draw:z-index="7" draw:style-name="gr1" draw:text-style-name="P41" svg:width="1.886cm" svg:height="0.345cm" draw:control="control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J3" table:number-columns-spanned="11" office:value-type="string">
            <text:p text:style-name="P23">UNIDADES ENVOL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11" office:value-type="string">
            <text:p text:style-name="P37"><draw:control text:anchor-type="as-char" draw:z-index="8" draw:name="Forma1" draw:style-name="gr2" draw:text-style-name="P42" svg:width="2.655cm" svg:height="0.398cm" draw:control="control8"/><draw:control text:anchor-type="as-char" draw:z-index="9" draw:name="Forma1" draw:style-name="gr2" draw:text-style-name="P42" svg:width="3.253cm" svg:height="0.398cm" draw:control="control9"/><draw:control text:anchor-type="as-char" draw:z-index="10" draw:name="Forma1" draw:style-name="gr2" draw:text-style-name="P42" svg:width="3.624cm" svg:height="0.398cm" draw:control="control10"/><draw:control text:anchor-type="as-char" draw:z-index="11" draw:name="Forma1" draw:style-name="gr2" draw:text-style-name="P42" svg:width="3.888cm" svg:height="0.398cm" draw:control="control11"/><draw:control text:anchor-type="as-char" draw:z-index="12" draw:name="Forma1" draw:style-name="gr2" draw:text-style-name="P42" svg:width="2.195cm" svg:height="0.398cm" draw:control="control12"/><draw:control text:anchor-type="as-char" draw:z-index="13" draw:name="Forma1" draw:style-name="gr2" draw:text-style-name="P42" svg:width="1.147cm" svg:height="0.398cm" draw:control="control13"/><draw:control text:anchor-type="as-char" svg:y="-0.196cm" draw:z-index="14" draw:name="Forma1" draw:style-name="gr3" draw:text-style-name="P42" svg:width="3.624cm" svg:height="0.292cm" draw:control="control14"/><draw:control text:anchor-type="as-char" svg:y="-0.335cm" draw:z-index="15" draw:name="Forma1" draw:style-name="gr3" draw:text-style-name="P42" svg:width="2.47cm" svg:height="0.482cm" draw:control="control15"/><draw:control text:anchor-type="as-char" svg:y="-0.196cm" draw:z-index="16" draw:name="Forma1" draw:style-name="gr3" draw:text-style-name="P42" svg:width="2.354cm" svg:height="0.212cm" draw:control="control16"/><draw:control text:anchor-type="as-char" svg:y="-0.196cm" draw:z-index="17" draw:name="Forma1" draw:style-name="gr3" draw:text-style-name="P42" svg:width="1.587cm" svg:height="0.276cm" draw:control="control17"/><text:span text:style-name="T15">QU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1" office:value-type="string">
            <text:p text:style-name="P8"><text:span text:style-name="T8">PROFESSOR ORIENTADOR: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8" table:number-columns-spanned="11" office:value-type="string">
            <text:p text:style-name="P7">USO DO SETOR DE DESENVOLVIMENT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19" office:value-type="string">
            <text:p text:style-name="P16">RECEBIDO EM:</text:p>
          </table:table-cell>
          <table:table-cell table:style-name="Tabela1.B19" table:number-columns-spanned="5" office:value-type="string">
            <text:p text:style-name="P16">POR: </text:p>
          </table:table-cell>
          <table:covered-table-cell/>
          <table:covered-table-cell/>
          <table:covered-table-cell/>
          <table:covered-table-cell/>
          <table:table-cell table:style-name="Tabela1.G19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B19" table:number-columns-spanned="4" office:value-type="string">
            <text:p text:style-name="P13"><text:span text:style-name="T2">CHEFIA ENVOLVIDA</text:span><text:span text:style-name="T1">:</text:span><text:span text:style-name="T3"> </text:span></text:p>
          </table:table-cell>
          <table:covered-table-cell/>
          <table:covered-table-cell/>
          <table:covered-table-cell/>
          <table:table-cell table:style-name="Tabela1.G19" table:number-columns-spanned="7" office:value-type="string">
            <text:p text:style-name="P14"><text:span text:style-name="T5"><text:s/></text:span><text:span text:style-name="T7">SOLICITADO APROVAÇÃO EM:</text:span>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1">
          <table:table-cell table:style-name="Tabela1.A17" table:number-columns-spanned="11" office:value-type="string">
            <text:p text:style-name="P29"><text:span text:style-name="T9">RETORNO DA SOLICITAÇÃO</text:span>: </text:p>
            <text:p text:style-name="P30"/>
            <text:p text:style-name="P31"><draw:control text:anchor-type="as-char" svg:y="-0.231cm" draw:z-index="3" draw:style-name="gr1" draw:text-style-name="P41" svg:width="2.634cm" svg:height="0.271cm" draw:control="control3"/><text:s/><draw:control text:anchor-type="as-char" svg:y="-0.231cm" draw:z-index="4" draw:style-name="gr1" draw:text-style-name="P41" svg:width="2.444cm" svg:height="0.271cm" draw:control="control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11" office:value-type="string">
            <text:p text:style-name="P35">JUSTIFICATIVA E PARECER DA CHEFIA DO SETOR DE DESENVOLVIMENT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6" table:number-columns-spanned="11" office:value-type="string">
            <text:p text:style-name="P26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/></text:p>
            <text:p text:style-name="P27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G19" table:number-columns-spanned="11" office:value-type="string">
            <text:p text:style-name="P28">R<text:span text:style-name="T4">ETORNO PARA A INSTITUIÇÃO DE ENSINO EM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B19" table:number-columns-spanned="7" office:value-type="string">
            <text:p text:style-name="P11"><text:span text:style-name="T11">DOCUMENTOS DE ESTAGIÁRIOS(AS) </text:span>RECEBIDO EM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9" table:number-columns-spanned="4" office:value-type="string">
            <text:p text:style-name="P12">INSERIDO NO SISTEMA EM: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 Light1" svg:font-family="'Candara Light'" style:font-adornments="Regular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ourier" svg:font-family="Courier, 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ndara Light" svg:font-family="'Candara Light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_5f_" style:display-name="_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6" style:display-name="_26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5" style:display-name="_25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4" style:display-name="_24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3" style:display-name="_23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2" style:display-name="_22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1" style:display-name="_21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0" style:display-name="_20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9" style:display-name="_19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8" style:display-name="_18" style:family="paragraph">
      <style:paragraph-properties fo:margin-left="0.762cm" fo:margin-right="0.76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7" style:display-name="_17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6" style:display-name="_16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5" style:display-name="_15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4" style:display-name="_14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3" style:display-name="_13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2" style:display-name="_12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1" style:display-name="_11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0" style:display-name="_10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9" style:display-name="_9" style:family="paragraph">
      <style:paragraph-properties fo:margin-left="0.762cm" fo:margin-right="0.762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62cm"/>
          <style:tab-stop style:position="2.032cm"/>
          <style:tab-stop style:position="3.302cm"/>
          <style:tab-stop style:position="4.572cm"/>
          <style:tab-stop style:position="5.842cm"/>
          <style:tab-stop style:position="7.112cm"/>
          <style:tab-stop style:position="8.382cm"/>
          <style:tab-stop style:position="9.652cm"/>
          <style:tab-stop style:position="10.922cm"/>
          <style:tab-stop style:position="12.192cm"/>
          <style:tab-stop style:position="13.462cm"/>
          <style:tab-stop style:position="14.732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8" style:display-name="_8" style:family="paragraph">
      <style:paragraph-properties fo:margin-left="2.54cm" fo:margin-right="0cm" fo:text-align="justify" style:justify-single-word="false" fo:orphans="0" fo:widows="0" fo:hyphenation-ladder-count="no-limit" fo:text-indent="-1.27cm" style:auto-text-indent="false" style:text-autospace="ideograph-alpha" style:punctuation-wrap="hanging" style:line-break="strict" style:writing-mode="lr-tb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7" style:display-name="_7" style:family="paragraph">
      <style:paragraph-properties fo:margin-left="3.8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6" style:display-name="_6" style:family="paragraph">
      <style:paragraph-properties fo:margin-left="5.08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5" style:display-name="_5" style:family="paragraph">
      <style:paragraph-properties fo:margin-left="6.35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4" style:display-name="_4" style:family="paragraph">
      <style:paragraph-properties fo:margin-left="7.62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3" style:display-name="_3" style:family="paragraph">
      <style:paragraph-properties fo:margin-left="8.89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2" style:display-name="_2" style:family="paragraph">
      <style:paragraph-properties fo:margin-left="10.16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5f_1" style:display-name="_1" style:family="paragraph">
      <style:paragraph-properties fo:margin-left="11.4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1.43cm"/>
          <style:tab-stop style:position="12.7cm"/>
          <style:tab-stop style:position="13.97cm"/>
        </style:tab-stops>
      </style:paragraph-properties>
      <style:text-properties style:use-window-font-color="true" style:font-name="Courier" fo:font-family="Courier, 'Courier New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ourier" fo:font-family="Courier, 'Courier New'" style:font-family-generic="roman" style:font-pitch="variable" fo:font-size="10pt" fo:language="en" fo:country="US" style:font-size-asian="10pt" style:font-name-complex="Courier" style:font-family-complex="Courier, 'Courier New'" style:font-family-generic-complex="roman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Courier" fo:font-family="Courier, 'Courier New'" style:font-family-generic="roman" style:font-pitch="variable" fo:font-size="10pt" fo:language="en" fo:country="US" style:font-size-asian="10pt" style:font-name-complex="Courier" style:font-family-complex="Courier, 'Courier New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0.3cm" fo:margin-left="1.27cm" fo:margin-right="1.27cm" style:writing-mode="lr-tb" style:layout-grid-color="#c0c0c0" style:layout-grid-lines="4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3.149cm" svg:y="-1.559cm" svg:width="13.014cm" svg:height="1.722cm" draw:z-index="0"><draw:image xlink:href="Pictures/10000000000008380000016FF6643D0ECCF6D1A7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dapé_e_Cabeçalho_NOVO.doc</dc:title>
    <meta:initial-creator>Corel</meta:initial-creator>
    <meta:creation-date>2019-09-19T16:09:00</meta:creation-date>
    <dc:date>2020-12-17T15:01:29.514000000</dc:date>
    <meta:editing-cycles>19</meta:editing-cycles>
    <meta:editing-duration>PT1H13M58S</meta:editing-duration>
    <meta:generator>LibreOffice/5.4.7.2$Windows_X86_64 LibreOffice_project/c838ef25c16710f8838b1faec480ebba495259d0</meta:generator>
    <meta:print-date>2020-12-17T14:44:29.280000000</meta:print-date>
    <meta:document-statistic meta:table-count="1" meta:image-count="1" meta:object-count="0" meta:page-count="1" meta:paragraph-count="39" meta:word-count="127" meta:character-count="1003" meta:non-whitespace-character-count="6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